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brede impuls combinatiefuncties</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5 november 2024, 2400030117;</text:p>
            <text:p text:style-name="al"/>
            <text:p text:style-name="al">gelet op art 149 van de Gemeentewet titel 4.2 van de Algemene Wet Bestuursrecht en de Algemene Subsidieverordening 2022.</text:p>
            <text:p text:style-name="al"/>
            <text:p text:style-name="al">besluit vast te stellen de volgende </text:p>
            <text:p text:style-name="al"/>
            <text:p text:style-name="al">Verordening tot wijziging van de Subsidieverordening brede impuls combinatiefunc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Subsidieverordening brede impuls combinatiefuncties wordt als volgt gewijzigd.</text:p>
            <text:p text:style-name="al"/>
            <text:p text:style-name="al">
            <text:span text:style-name="nadrukvet">A</text:span>
          </text:p>
            <text:p text:style-name="al">Artikel 2 komt te luiden:</text:p>
            <text:p text:style-name="al">Artikel 2 Afstemming ASV</text:p>
            <text:p text:style-name="al">Voor zover in deze verordening daarvan niet wordt afgeweken, is de geldende ASV van de gemeente Enschede van toepassing. </text:p>
            <text:p text:style-name="al"/>
            <text:p text:style-name="al">
            <text:span text:style-name="nadrukvet">B</text:span>
          </text:p>
            <text:p text:style-name="al">Artikel 3 komt te luiden: </text:p>
            <text:p text:style-name="al">Artikel 3 Toepassingsbereik; doel</text:p>
            <text:list text:style-name="id1-3-2-2-1-12">
              <text:list-item text:style-override="id1-3-2-2-1-12-1">
                <text:number>1.</text:number>
                <text:p text:style-name="al">Deze verordening is een bijzondere subsidieverordening als bedoeld in artikel 3 van de Asv 2022;</text:p>
              </text:list-item>
              <text:list-item text:style-override="id1-3-2-2-1-12-2">
                <text:number>2.</text:number>
                <text:p text:style-name="al">Deze verordening heeft tot doel de subsidiëring van combinatiefunctionarissen te weten de buurtsportcoach, cultuurfunctionaris, clubkadercoach, verenigingsmanager, sportparkmanager en beweegcoach, te regelen;</text:p>
              </text:list-item>
              <text:list-item text:style-override="id1-3-2-2-1-12-3">
                <text:number>3.</text:number>
                <text:p text:style-name="al">Met het aanstellen van een combinatiefunctionaris wordt het creëren van een brugfunctie tussen de verschillende sectoren beoogd. Dit wordt in de profielen zoals hieronder beschreven nader toegelicht. </text:p>
              </text:list-item>
              <text:list-item text:style-override="id1-3-2-2-1-12-4">
                <text:number>4.</text:number>
                <text:p text:style-name="al">Met het aanstellen van een buurtsportcoach wordt het volgende beoogd:</text:p>
                <text:list text:style-name="id1-3-2-2-1-12-4-3">
                  <text:list-item text:style-override="id1-3-2-2-1-12-4-3-1">
                    <text:number>a.</text:number>
                    <text:p text:style-name="al">het toenemen van het sport- en beweegaanbod en een gezonde en actieve leefstijl waarbij de nadruk ligt op de jeugd tot 18 jaar; </text:p>
                  </text:list-item>
                  <text:list-item text:style-override="id1-3-2-2-1-12-4-3-2">
                    <text:number>b.</text:number>
                    <text:p text:style-name="al">het creëren van een brugfunctie tussen de sectoren; </text:p>
                  </text:list-item>
                  <text:list-item text:style-override="id1-3-2-2-1-12-4-3-3">
                    <text:number>c.</text:number>
                    <text:p text:style-name="al">het organiseren en daarmee het daadwerkelijk realiseren van meer en passend sport- en beweegaanbod in Enschede. </text:p>
                  </text:list-item>
                </text:list>
              </text:list-item>
              <text:list-item text:style-override="id1-3-2-2-1-12-5">
                <text:number>5.</text:number>
                <text:p text:style-name="al">Met het aanstellen van een cultuurfunctionaris wordt het volgende beoogd: </text:p>
                <text:list text:style-name="id1-3-2-2-1-12-5-3">
                  <text:list-item text:style-override="id1-3-2-2-1-12-5-3-1">
                    <text:number>a.</text:number>
                    <text:p text:style-name="al">het creëren van een brugfunctie tussen cultuur en onderwijs of sport of welzijn of gezondheid of buitenschoolse opvang/kinderopvang; </text:p>
                  </text:list-item>
                  <text:list-item text:style-override="id1-3-2-2-1-12-5-3-2">
                    <text:number>b.</text:number>
                    <text:p text:style-name="al">het stimuleren van actieve cultuurparticipatie met culturele initiatieven in onderwijs, sport, welzijn, gezondheid en/of buitenschoolse opvang/kinderopvang; </text:p>
                  </text:list-item>
                  <text:list-item text:style-override="id1-3-2-2-1-12-5-3-3">
                    <text:number>c.</text:number>
                    <text:p text:style-name="al">het breder realiseren van cultuureducatie, aanvullend op het bestaande (o.a. binnenschoolse) cultuureducatie aanbod. </text:p>
                  </text:list-item>
                </text:list>
              </text:list-item>
              <text:list-item text:style-override="id1-3-2-2-1-12-6">
                <text:number>6.</text:number>
                <text:p text:style-name="al">Met het aanstellen van een clubkadercoach wordt het volgende beoogd: </text:p>
                <text:list text:style-name="id1-3-2-2-1-12-6-3">
                  <text:list-item text:style-override="id1-3-2-2-1-12-6-3-1">
                    <text:number>a.</text:number>
                    <text:p text:style-name="al">het versterken van sport- en beweegaanbieders;</text:p>
                  </text:list-item>
                  <text:list-item text:style-override="id1-3-2-2-1-12-6-3-2">
                    <text:number>b.</text:number>
                    <text:p text:style-name="al">het stimuleren van veilig, didactisch en pedagogisch verantwoord sportklimaat en sportplezier;</text:p>
                  </text:list-item>
                  <text:list-item text:style-override="id1-3-2-2-1-12-6-3-3">
                    <text:number>c.</text:number>
                    <text:p text:style-name="al">de kwaliteit en kwantiteit van (jeugd)trainer-coaches en begeleiders te waarborgen;</text:p>
                  </text:list-item>
                  <text:list-item text:style-override="id1-3-2-2-1-12-6-3-4">
                    <text:number>d.</text:number>
                    <text:p text:style-name="al">het versterken of vitaliseren van de sportclub door een verbindende rol tussen bestuur en sportkader.</text:p>
                  </text:list-item>
                </text:list>
              </text:list-item>
              <text:list-item text:style-override="id1-3-2-2-1-12-7">
                <text:number>7.</text:number>
                <text:p text:style-name="al">Met het aanstellen van een verenigingsmanager wordt het volgende beoogd: </text:p>
                <text:list text:style-name="id1-3-2-2-1-12-7-3">
                  <text:list-item text:style-override="id1-3-2-2-1-12-7-3-1">
                    <text:number>a.</text:number>
                    <text:p text:style-name="al">het versterken en vitaliseren van de sportclub;</text:p>
                  </text:list-item>
                  <text:list-item text:style-override="id1-3-2-2-1-12-7-3-2">
                    <text:number>b.</text:number>
                    <text:p text:style-name="al">het ontwikkelen en implementeren van algemeen beleid. </text:p>
                  </text:list-item>
                </text:list>
              </text:list-item>
              <text:list-item text:style-override="id1-3-2-2-1-12-8">
                <text:number>8.</text:number>
                <text:p text:style-name="al">Met het aanstellen van het een sportparkmanager wordt het volgende beoogd: </text:p>
                <text:list text:style-name="id1-3-2-2-1-12-8-3">
                  <text:list-item text:style-override="id1-3-2-2-1-12-8-3-1">
                    <text:number>a.</text:number>
                    <text:p text:style-name="al">het versterken en vitaliseren van het sportpark; </text:p>
                  </text:list-item>
                  <text:list-item text:style-override="id1-3-2-2-1-12-8-3-2">
                    <text:number>b.</text:number>
                    <text:p text:style-name="al">het ontwikkelen en coördineren van gezamenlijke activiteiten op het sportpark;</text:p>
                  </text:list-item>
                  <text:list-item text:style-override="id1-3-2-2-1-12-8-3-3">
                    <text:number>c.</text:number>
                    <text:p text:style-name="al">het analyseren van samenwerkingsmogelijkheden tussen de verschillende clubs op het sportpark. </text:p>
                  </text:list-item>
                </text:list>
              </text:list-item>
              <text:list-item text:style-override="id1-3-2-2-1-12-9">
                <text:number>9.</text:number>
                <text:p text:style-name="al">Met het aanstellen van een beweegcoach wordt het volgende beoogd: </text:p>
              </text:list-item>
              <text:list-item text:style-override="id1-3-2-2-1-12-10">
                <text:number>a.</text:number>
                <text:p text:style-name="al">het stimuleren van mensen die te weinig of niet sporten en bewegen door nieuw aanbod te creëren; </text:p>
              </text:list-item>
              <text:list-item text:style-override="id1-3-2-2-1-12-11">
                <text:number>b.</text:number>
                <text:p text:style-name="al">het creëren van een brugfunctie tussen sport &amp; bewegen, beweegaanbieders, welzijn, ouderenzorg, jeugdzorg, gezondheidszorg en gehandicaptenzorg. </text:p>
              </text:list-item>
            </text:list>
            <text:p text:style-name="al"/>
            <text:p text:style-name="al">
            <text:span text:style-name="nadrukvet">C</text:span>
          </text:p>
            <text:p text:style-name="al">Artikel 4 komt te luiden: </text:p>
            <text:p text:style-name="al">Artikel 4 Subsidiecriteria </text:p>
            <text:list text:style-name="id1-3-2-2-1-17">
              <text:list-item text:style-override="id1-3-2-2-1-17-1">
                <text:number>1.</text:number>
                <text:p text:style-name="al">Subsidie kan worden verstrekt voor een deel van de kosten van een buurtsportcoach indien aan de volgende criteria wordt voldaan. De buurtsportcoach: </text:p>
                <text:list text:style-name="id1-3-2-2-1-17-1-3">
                  <text:list-item text:style-override="id1-3-2-2-1-17-1-3-1">
                    <text:number>a.</text:number>
                    <text:p text:style-name="al">wordt tenminste één jaar aangesteld;</text:p>
                  </text:list-item>
                  <text:list-item text:style-override="id1-3-2-2-1-17-1-3-2">
                    <text:number>b.</text:number>
                    <text:p text:style-name="al">betreft een niet persoonsgebonden functie;</text:p>
                  </text:list-item>
                  <text:list-item text:style-override="id1-3-2-2-1-17-1-3-3">
                    <text:number>c.</text:number>
                    <text:p text:style-name="al">is, naast werkzaam in de sportsector, ook werkzaam in tenminste één andere sector zoals onderwijs, cultuur, welzijn, gezondheid of buitenschoolse opvang/kinderopvang;</text:p>
                  </text:list-item>
                  <text:list-item text:style-override="id1-3-2-2-1-17-1-3-4">
                    <text:number>d.</text:number>
                    <text:p text:style-name="al">draagt bij aan de sociale samenhang in de wijk of buurt doordat de samenwerkende organisaties opereren als maatschappelijk ondernemers. </text:p>
                  </text:list-item>
                </text:list>
              </text:list-item>
              <text:list-item text:style-override="id1-3-2-2-1-17-2">
                <text:number>2.</text:number>
                <text:p text:style-name="al">Subsidie kan worden verstrekt voor een deel van de kosten van een cultuurfunctionaris indien aan de volgende criteria wordt voldaan. De cultuurfunctionaris: </text:p>
                <text:list text:style-name="id1-3-2-2-1-17-2-3">
                  <text:list-item text:style-override="id1-3-2-2-1-17-2-3-1">
                    <text:number>a.</text:number>
                    <text:p text:style-name="al">wordt voor tenminste één jaar aangesteld;</text:p>
                  </text:list-item>
                  <text:list-item text:style-override="id1-3-2-2-1-17-2-3-2">
                    <text:number>b.</text:number>
                    <text:p text:style-name="al">betreft een niet persoonsgebonden functie;</text:p>
                  </text:list-item>
                  <text:list-item text:style-override="id1-3-2-2-1-17-2-3-3">
                    <text:number>c.</text:number>
                    <text:p text:style-name="al">is, naast werkzaam in de cultuursector, ook werkzaam in tenminste één andere sector zoals onderwijs, sport, welzijn, gezondheid of buitenschoolse opvang/kinderopvang;</text:p>
                  </text:list-item>
                  <text:list-item text:style-override="id1-3-2-2-1-17-2-3-4">
                    <text:number>d.</text:number>
                    <text:p text:style-name="al">draagt bij aan de verbindingen in de buurt en wijk en stimuleert actieve cultuurparticipatie met culturele initiatieven in welzijn, jongerenwerk en/of school. </text:p>
                  </text:list-item>
                </text:list>
              </text:list-item>
              <text:list-item text:style-override="id1-3-2-2-1-17-3">
                <text:number>3.</text:number>
                <text:p text:style-name="al">Subsidie kan worden verstrekt voor een deel van de kosten van een clubkadercoach indien aan de volgende criteria wordt voldaan. De clubkadercoach: </text:p>
                <text:list text:style-name="id1-3-2-2-1-17-3-3">
                  <text:list-item text:style-override="id1-3-2-2-1-17-3-3-1">
                    <text:number>a.</text:number>
                    <text:p text:style-name="al">wordt voor tenminste één jaar aangesteld;</text:p>
                  </text:list-item>
                  <text:list-item text:style-override="id1-3-2-2-1-17-3-3-2">
                    <text:number>b.</text:number>
                    <text:p text:style-name="al">betreft een niet persoonsgebonden functie; </text:p>
                  </text:list-item>
                  <text:list-item text:style-override="id1-3-2-2-1-17-3-3-3">
                    <text:number>c.</text:number>
                    <text:p text:style-name="al">is, naast werkzaam in de sportsector, ook werkzaam in tenminste één andere sector zoals onderwijs; cultuur, welzijn, gezondheid of buitenschoolse opvang/kinderopvang;</text:p>
                  </text:list-item>
                  <text:list-item text:style-override="id1-3-2-2-1-17-3-3-4">
                    <text:number>d.</text:number>
                    <text:p text:style-name="al">draagt bij aan het functioneren van sporttechnisch en/of bestuurlijk kader door het stimuleren van een veilig, didactisch en pedagogisch verantwoord sportklimaat en sportplezier.</text:p>
                  </text:list-item>
                </text:list>
              </text:list-item>
              <text:list-item text:style-override="id1-3-2-2-1-17-4">
                <text:number>4.</text:number>
                <text:p text:style-name="al">Subsidie kan worden verstrekt voor een deel van de kosten van een verenigingsmanager indien aan de volgende criteria wordt voldaan. De verenigingsmanager: </text:p>
                <text:list text:style-name="id1-3-2-2-1-17-4-3">
                  <text:list-item text:style-override="id1-3-2-2-1-17-4-3-1">
                    <text:number>a.</text:number>
                    <text:p text:style-name="al">wordt voor tenminste één jaar aangesteld;</text:p>
                  </text:list-item>
                  <text:list-item text:style-override="id1-3-2-2-1-17-4-3-2">
                    <text:number>b.</text:number>
                    <text:p text:style-name="al">betreft een niet persoonsgebonden functie;</text:p>
                  </text:list-item>
                  <text:list-item text:style-override="id1-3-2-2-1-17-4-3-3">
                    <text:number>c.</text:number>
                    <text:p text:style-name="al">is, naast werkzaam in de sportsector, ook werkzaam in tenminste één andere sector zoals onderwijs, cultuur, welzijn, gezondheid of buitenschoolse opvang/kinderopvang;</text:p>
                  </text:list-item>
                  <text:list-item text:style-override="id1-3-2-2-1-17-4-3-4">
                    <text:number>d.</text:number>
                    <text:p text:style-name="al">draagt bij aan het versterken en/of vitaliseren van de sportclub door aanspreekpunt te zijn tussen bestuur, het sportkader en vrijwilligers en het ontwikkelen en implementeren van algemeen beleid in de sportclub. </text:p>
                  </text:list-item>
                </text:list>
              </text:list-item>
              <text:list-item text:style-override="id1-3-2-2-1-17-5">
                <text:number>5.</text:number>
                <text:p text:style-name="al">Subsidie kan worden verstrekt voor een deel van de kosten van een sportparkmanager indien aan de volgende criteria wordt voldaan. De sportparkmanager: </text:p>
                <text:list text:style-name="id1-3-2-2-1-17-5-3">
                  <text:list-item text:style-override="id1-3-2-2-1-17-5-3-1">
                    <text:number>a.</text:number>
                    <text:p text:style-name="al">wordt voor tenminste één jaar aangesteld;</text:p>
                  </text:list-item>
                  <text:list-item text:style-override="id1-3-2-2-1-17-5-3-2">
                    <text:number>b.</text:number>
                    <text:p text:style-name="al">betreft een niet persoonsgebonden functie;</text:p>
                  </text:list-item>
                  <text:list-item text:style-override="id1-3-2-2-1-17-5-3-3">
                    <text:number>c.</text:number>
                    <text:p text:style-name="al">is, naast werkzaam in de sportsector, ook werkzaam in tenminste één andere sector zoals onderwijs, cultuur, welzijn, gezondheid of buitenschoolse opvang/kinderopvang;</text:p>
                  </text:list-item>
                  <text:list-item text:style-override="id1-3-2-2-1-17-5-3-4">
                    <text:number>d.</text:number>
                    <text:p text:style-name="al">draagt bij aan het versterken of vitaliseren van het sportpark en vervult een rol bij het ontwikkelen en coördineren van gezamenlijke activiteiten op het sportpark. </text:p>
                  </text:list-item>
                </text:list>
              </text:list-item>
              <text:list-item text:style-override="id1-3-2-2-1-17-6">
                <text:number>6.</text:number>
                <text:p text:style-name="al">Subsidie kan worden verstrekt voor een deel van de kosten van een beweegcoach indien aan de volgende criteria wordt voldaan. De beweegcoach: </text:p>
                <text:list text:style-name="id1-3-2-2-1-17-6-3">
                  <text:list-item text:style-override="id1-3-2-2-1-17-6-3-1">
                    <text:number>a.</text:number>
                    <text:p text:style-name="al">wordt voor tenminste één jaar aangesteld;</text:p>
                  </text:list-item>
                  <text:list-item text:style-override="id1-3-2-2-1-17-6-3-2">
                    <text:number>b.</text:number>
                    <text:p text:style-name="al">betreft een niet persoonsgebonden functie;</text:p>
                  </text:list-item>
                  <text:list-item text:style-override="id1-3-2-2-1-17-6-3-3">
                    <text:number>c.</text:number>
                    <text:p text:style-name="al">is, naast werkzaam in de sportsector, ook werkzaam in tenminste één andere sector zoals onderwijs, cultuur, welzijn, gezondheid of buitenschoolse opvang/kinderopvang;</text:p>
                  </text:list-item>
                  <text:list-item text:style-override="id1-3-2-2-1-17-6-3-4">
                    <text:number>d.</text:number>
                    <text:p text:style-name="al">draagt eraan bij dat voor mensen uit een kwetsbare groep en mensen die achterblijven bewegen mogelijk gemaakt wordt door sterke aanbieders in bewegen te creëren waarbij kwaliteit, veiligheid en toegankelijkheid geregeld is. </text:p>
                  </text:list-item>
                </text:list>
              </text:list-item>
            </text:list>
            <text:p text:style-name="al"/>
            <text:p text:style-name="al">
            <text:span text:style-name="nadrukvet">D</text:span>
          </text:p>
            <text:p text:style-name="al">Artikel 5 komt te luiden:</text:p>
            <text:p text:style-name="al">Artikel 5 Vereisten subsidieaanvraag </text:p>
            <text:list text:style-name="id1-3-2-2-1-22">
              <text:list-item text:style-override="id1-3-2-2-1-22-1">
                <text:number>1.</text:number>
                <text:p text:style-name="al">De aanvraag gaat vergezeld van een ondertekende samenwerkingsovereenkomst met alle organisaties waar de functionaris werkzaamheden voor gaat verrichten. Uit deze samenwerkingsovereenkomst blijkt:</text:p>
                <text:list text:style-name="id1-3-2-2-1-22-1-3">
                  <text:list-item text:style-override="id1-3-2-2-1-22-1-3-1">
                    <text:number>a.</text:number>
                    <text:p text:style-name="al">dat de aanvrager zorg draagt voor cofinancering van de functionaris;</text:p>
                  </text:list-item>
                  <text:list-item text:style-override="id1-3-2-2-1-22-1-3-2">
                    <text:number>b.</text:number>
                    <text:p text:style-name="al">dat de betrokken organisaties in Enschede zijn gevestigd;</text:p>
                  </text:list-item>
                  <text:list-item text:style-override="id1-3-2-2-1-22-1-3-3">
                    <text:number>c.</text:number>
                    <text:p text:style-name="al">welke organisatie optreedt als werkgever of opdrachtgever (bij een ZZP'er) van de aan te stellen functionaris</text:p>
                  </text:list-item>
                  <text:list-item text:style-override="id1-3-2-2-1-22-1-3-4">
                    <text:number>d.</text:number>
                    <text:p text:style-name="al">hoe de inzet van de functionaris bij de betrokken organisaties is geregeld;</text:p>
                  </text:list-item>
                  <text:list-item text:style-override="id1-3-2-2-1-22-1-3-5">
                    <text:number>e.</text:number>
                    <text:p text:style-name="al">op welke van de in artikel 4 genoemde terreinen de betrokken organisaties werkzaam zijn;</text:p>
                  </text:list-item>
                  <text:list-item text:style-override="id1-3-2-2-1-22-1-3-6">
                    <text:number>f.</text:number>
                    <text:p text:style-name="al">dat de functionaris een samenhangend takenpakket heeft dat voor een reëel profiel zorgt. </text:p>
                  </text:list-item>
                </text:list>
              </text:list-item>
              <text:list-item text:style-override="id1-3-2-2-1-22-2">
                <text:number>2.</text:number>
                <text:p text:style-name="al">Verder gaat de aanvraag vergezeld van: </text:p>
                <text:list text:style-name="id1-3-2-2-1-22-2-3">
                  <text:list-item text:style-override="id1-3-2-2-1-22-2-3-1">
                    <text:number>a.</text:number>
                    <text:p text:style-name="al">een activiteitenplan waarin de aanvrager de beoogde activiteit(en) omschrijft zoals bepaald in artikel 3 van deze subsidieregeling, welk profiel uit artikel 3 de functionaris vervult en hoe de aanvrager bijdraagt aan het doel uit artikel 3 van deze verordening;</text:p>
                  </text:list-item>
                  <text:list-item text:style-override="id1-3-2-2-1-22-2-3-2">
                    <text:number>b.</text:number>
                    <text:p text:style-name="al">een sluitende begroting van alle kosten die met de functionaris samenhangen. </text:p>
                  </text:list-item>
                </text:list>
              </text:list-item>
              <text:list-item text:style-override="id1-3-2-2-1-22-3">
                <text:number>3.</text:number>
                <text:p text:style-name="al">Daarnaast geldt voor het inzetten van een beweegcoach het volgende. Als een functionaris voor bewegingsonderwijs tijdens onderwijstijd wordt ingezet, moet een afbouwplan ingediend worden waarmee aangetoond wordt dat deze functionaris uiterlijk 31 december 2026 niet meer voor bewegingsonderwijs tijdens onderwijstijd wordt ingezet. </text:p>
              </text:list-item>
            </text:list>
            <text:p text:style-name="al"/>
            <text:p text:style-name="al">
            <text:span text:style-name="nadrukvet">E</text:span>
          </text:p>
            <text:p text:style-name="al">Na artikel 5 wordt een nieuw artikel toegevoegd, luidende: </text:p>
            <text:p text:style-name="al">Artikel 5a Subsidieperiode en subsidieaanvraagtermijn</text:p>
            <text:list text:style-name="id1-3-2-2-1-27">
              <text:list-item text:style-override="id1-3-2-2-1-27-1">
                <text:number>1.</text:number>
                <text:p text:style-name="al">Bij een nieuwe functie kan een subsidie tot uiterlijk 31 december 2025 aangevraagd worden met een maximale subsidieperiode t/m 31 december 2026.</text:p>
              </text:list-item>
              <text:list-item text:style-override="id1-3-2-2-1-27-2">
                <text:number>2.</text:number>
                <text:p text:style-name="al">Bij het verlengen van een bestaande combifunctionaris functie kan de subsidie tot uiterlijk 1 oktober 2026 aangevraagd worden voor een subsidieperiode t/m 31 december 2026. </text:p>
              </text:list-item>
            </text:list>
            <text:p text:style-name="al"/>
            <text:p text:style-name="al">
            <text:span text:style-name="nadrukvet">F</text:span>
          </text:p>
            <text:p text:style-name="al">Artikel 6 komt te luiden: </text:p>
            <text:p text:style-name="al">Artikel 6 Subsidiehoogte en subsidiabele kosten</text:p>
            <text:p text:style-name="al">Subsidie bedraagt 40% van de loonkosten met een maximale bijdrage van € 30.000,- voor één jaar voor een fulltimefunctie van 36 uur of een naar rato brekend bedrag bij een parttimefunctie. </text:p>
            <text:p text:style-name="al"/>
            <text:p text:style-name="al">
            <text:span text:style-name="nadrukvet">G</text:span>
          </text:p>
            <text:p text:style-name="al">Artikel 8 (Aanvullende subsidieverplichting) lid 1 en 2 vervallen. </text:p>
            <text:p text:style-name="al"/>
            <text:p text:style-name="al">
            <text:span text:style-name="nadrukvet">H</text:span>
          </text:p>
            <text:p text:style-name="al">Artikel 10 (Voorschotverlening) vervalt. </text:p>
            <text:p text:style-name="al"/>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de dag na bekendmaking van deze verordening.</text:p>
            <text:p text:style-name="al"/>
          </text:section>
        </text:section>
        <text:section text:name="regeling-sluiting_id1-3-2-3" text:style-name="regeling-sluiting">
          <text:section text:name="ondertekening_id1-3-2-3-1">
            <text:p><text:span text:style-name="functie">Aldus 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1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lgemene Wet Bestuursrecht, titel 4.2]|[1.0:v:BWBR0005537&amp;artikel=4.2</meta:user-defined>
    <meta:user-defined meta:name="DC.source">Algemene subsidieverordening gemeente Enschede 2022]|[http://lokaleregelgeving.overheid.nl/CVDR672439</meta:user-defined>
    <meta:user-defined meta:name="DCTERMS.alternative">Subsidieverordening brede impuls combinatiefuncties</meta:user-defined>
    <dc:language>nl</dc:language>
    <meta:user-defined meta:name="OVERHEIDop.locatietype/OVERHEIDop.gebiedsmarkering">Gemeente</meta:user-defined>
    <meta:user-defined meta:name="DC.title">Subsidieverordening brede impuls combinatiefuncties</meta:user-defined>
    <meta:user-defined meta:name="DCTERMS.W3CDTF/DCTERMS.available">2024-12-12</meta:user-defined>
    <meta:user-defined meta:name="DCTERMS.W3CDTF/OVERHEIDop.jaargang">2024</meta:user-defined>
    <meta:user-defined meta:name="OVERHEIDop.publicationIssue">522129</meta:user-defined>
    <meta:user-defined meta:name="OVERHEIDop.betreftRegeling">CVDR361889_2</meta:user-defined>
    <meta:user-defined meta:name="xs:date/OVERHEIDop.startdatum">2024-12-13</meta:user-defined>
    <meta:user-defined meta:name="OVERHEIDop.GmbID/DC.identifier">gmb-2024-522129</meta:user-defined>
    <meta:user-defined meta:name="OVERHEIDop.versieInformatie"/>
  </office:meta>
</office:document-meta>
</file>