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Weverstraat 2 t/m 16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Noord Holland Infra B.V.</text:p>
            <text:p text:style-name="common-al">Zaaknummer: 13367353</text:p>
            <text:p text:style-name="common-al">DSO nummer: 2024120301324</text:p>
            <text:p text:style-name="common-al">Ontvangstdatum melding: 03-12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212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7951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Weverstraat 2 t/m 16, Krommeni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25</meta:user-defined>
    <meta:user-defined meta:name="OVERHEIDop.GmbID/DC.identifier">gmb-2024-522125</meta:user-defined>
    <meta:user-defined meta:name="OVERHEIDop.versieInformatie"/>
  </office:meta>
</office:document-meta>
</file>