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Twickelerlaan ong. in Ambt Delden, zaaknummer 0000612519, het herstellen van een rotstuin, datum besluit 18-12-20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vanaf 19 december 2024, 6 weken ter inzage. Eventueel kunt u hiervoor een telefonische afspraak maken tijdens de openingstijden via (0547) 85 85 85.</text:p>
            <text:p text:style-name="common-al"/>
            <text:p text:style-name="common-al">
            <text:span text:style-name="nadrukvet">Voorlopige voorziening</text:span>
          </text:p>
            <text:p text:style-name="last-al">Het indienen van een bezwaarschrift of beroepschrift betekent niet dat er geen gebruik kan worden gemaakt van de verleende beschikkingen. De vergunninghouder mag na afloop van de termijn voor het instellen van beroep het vergunde plan uitvoeren (tenzij het een omgevingsvergunning fase 1 betreft: daarvan kan pas gebruik gemaakt worden nadat ook de omgevingsvergunning voor fase 2 is verleend). Als u dit wilt beletten, moet u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522124</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124</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124</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612519</meta:user-defined>
    <meta:user-defined meta:name="DCTERMS.abstract">het herstellen van een rotstuin</meta:user-defined>
    <dc:language>nl</dc:language>
    <meta:user-defined meta:name="OVERHEIDop.locatietype/OVERHEIDop.gebiedsmarkering">Punt</meta:user-defined>
    <meta:user-defined meta:name="DC.title">Verleende omgevingsvergunning uitgebreide procedure, Twickelerlaan ong. in Ambt Delden, zaaknummer 0000612519, het herstellen van een rotstuin, datum besluit 18-12-2024.</meta:user-defined>
    <meta:user-defined meta:name="OVERHEIDop.datumEindeReactietermijn">2025-01-30</meta:user-defined>
    <meta:user-defined meta:name="OVERHEIDop.TilID/OVERHEIDop.terinzageleggingOP">til-2024-37525</meta:user-defined>
    <meta:user-defined meta:name="DCTERMS.W3CDTF/DCTERMS.available">2024-12-18</meta:user-defined>
    <meta:user-defined meta:name="DCTERMS.W3CDTF/OVERHEIDop.jaargang">2024</meta:user-defined>
    <meta:user-defined meta:name="OVERHEIDop.publicationIssue">522124</meta:user-defined>
    <meta:user-defined meta:name="OVERHEIDop.GmbID/DC.identifier">gmb-2024-522124</meta:user-defined>
    <meta:user-defined meta:name="OVERHEIDop.versieInformatie"/>
  </office:meta>
</office:document-meta>
</file>