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AANLEGGEN DERDE UITWEG – UDENHOUTSEWEG 19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Udenhoutseweg 19a Helvoirt, aanleggen van een derde uitweg, Z24-279466</text:p>
            <text:p text:style-name="tussenkopcur">De beschikking is verzonden op 6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211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AANLEGGEN DERDE UITWEG – UDENHOUTSEWEG 19A HELVOI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119</meta:user-defined>
    <meta:user-defined meta:name="OVERHEIDop.GmbID/DC.identifier">gmb-2024-522119</meta:user-defined>
    <meta:user-defined meta:name="OVERHEIDop.versieInformatie"/>
  </office:meta>
</office:document-meta>
</file>