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aageinde 5, 5142 EE Waalwijk, Laageinde 7, 5142 E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9 december 2024 besloten een omgevingsvergunning te verlenen met zaaknummer WWK-2024-006786 voor het gewijzigd bouwen van de voor- en achtergevel en de hoogte van het dak op de locatie Laageinde 5, 5142 EE Waalwijk, Laageinde 7, 5142 EE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p text:style-name="common-al">Het besluit is op 9 dec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211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1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1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678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omgevingsvergunning, Laageinde 5, 5142 EE Waalwijk, Laageinde 7, 5142 EE Waalwijk</meta:user-defined>
    <meta:user-defined meta:name="DCTERMS.W3CDTF/DCTERMS.available">2024-12-18</meta:user-defined>
    <meta:user-defined meta:name="DCTERMS.W3CDTF/OVERHEIDop.jaargang">2024</meta:user-defined>
    <meta:user-defined meta:name="OVERHEIDop.publicationIssue">522117</meta:user-defined>
    <meta:user-defined meta:name="OVERHEIDop.GmbID/DC.identifier">gmb-2024-522117</meta:user-defined>
    <meta:user-defined meta:name="OVERHEIDop.versieInformatie"/>
  </office:meta>
</office:document-meta>
</file>