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nterweken - 14 dec 2024 t/m 5 jan 2025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40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10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1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nterweken - 14 dec 2024 t/m 5 jan 2025 - Centrum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13</meta:user-defined>
    <meta:user-defined meta:name="OVERHEIDop.GmbID/DC.identifier">gmb-2024-522113</meta:user-defined>
    <meta:user-defined meta:name="OVERHEIDop.versieInformatie"/>
  </office:meta>
</office:document-meta>
</file>