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weken - 14 dec 2024 t/m 5 jan 2025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0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1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weken - 14 dec 2024 t/m 5 jan 2025 - Centrum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11</meta:user-defined>
    <meta:user-defined meta:name="OVERHEIDop.GmbID/DC.identifier">gmb-2024-522111</meta:user-defined>
    <meta:user-defined meta:name="OVERHEIDop.versieInformatie"/>
  </office:meta>
</office:document-meta>
</file>