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oortstraat 6, 4332 A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en vergroten van de dakkapel en plaatsen van een nieuwe dakkapel aan Dampoortstraat 6 te Middelburg.</text:span>
          </text:p>
            <text:p text:style-name="common-al">
            
          </text:p>
            <text:p text:style-name="common-al">Zaaknummer:<text:span text:style-name="nadrukvet"> 06877734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nieuwen en vergroten van de dakkapel en plaatsen van een nieuwe dakkapel a</text:span>an <text:span text:style-name="nadrukvet">Dampoort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4</text:span>. Zij neemt daarover waarschijnlijk voor <text:span text:style-name="nadrukvet">03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21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3404</meta:user-defined>
    <dc:language>nl</dc:language>
    <meta:user-defined meta:name="OVERHEIDop.locatietype/OVERHEIDop.gebiedsmarkering">Punt</meta:user-defined>
    <meta:user-defined meta:name="DC.title">Aanvraag omgevingsvergunning reguliere procedure Dampoortstraat 6, 4332 AV Middel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09</meta:user-defined>
    <meta:user-defined meta:name="OVERHEIDop.GmbID/DC.identifier">gmb-2024-522109</meta:user-defined>
    <meta:user-defined meta:name="OVERHEIDop.versieInformatie"/>
  </office:meta>
</office:document-meta>
</file>