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het evenement ‘EGMA Kerst in de Stad 2024' op 23 december 2023 op het parkeerterrein aan Petrus Kockstraa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9 december 2024</text:p>
            <text:p text:style-name="common-al">
            <text:span text:style-name="nadrukvet">Verleende vergunningen:</text:span>
          </text:p>
            <text:p text:style-name="common-al">
            <text:span text:style-name="nadrukondlijn">Evenementen: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houden van het evenement ‘EGMA Kerst in de Stad 2024' op 23 december 2023 van 19:00 uur tot 23:00 uur op het parkeerterrein aan de Petrus Kockstraat in Maassluis. Dit besluit is genomen op 5 december 2024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22108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10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10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uden van het evenement ‘EGMA Kerst in de Stad 2024' op 23 december 2023 op het parkeerterrein aan Petrus Kockstraat te Maassluis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108</meta:user-defined>
    <meta:user-defined meta:name="OVERHEIDop.GmbID/DC.identifier">gmb-2024-522108</meta:user-defined>
    <meta:user-defined meta:name="OVERHEIDop.versieInformatie"/>
  </office:meta>
</office:document-meta>
</file>