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stroom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361954</text:p>
            <text:p text:style-name="common-al">DSO nummer: 2024120200863</text:p>
            <text:p text:style-name="common-al">Ontvangstdatum melding: 02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898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mstelstroomlaan,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06</meta:user-defined>
    <meta:user-defined meta:name="OVERHEIDop.GmbID/DC.identifier">gmb-2024-522106</meta:user-defined>
    <meta:user-defined meta:name="OVERHEIDop.versieInformatie"/>
  </office:meta>
</office:document-meta>
</file>