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4e2d924-cfdb-4d74-b95a-3ea00eb943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passen voorrangssituatie Hoger Einde-Zuid – Ouder-Amstel</text:p>
      <text:section text:name="regeling_id1-3-2" text:style-name="regeling">
        <text:section text:name="aanhef_id1-3-2-1" text:style-name="aanhef"/>
        <text:section text:name="regeling-tekst_id1-3-2-2" text:style-name="regeling-tekst">
          <text:section text:name="tekst_id1-3-2-2-1" text:style-name="tekst">
            <text:p text:style-name="common-al">Ouder-Amstel, kenmerk: 2024-105277</text:p>
            <text:p text:style-name="common-al">Het college van burgemeester en wethouders van Ouder-Amstel,</text:p>
            <text:p text:style-name="common-al">
            <text:span text:style-name="nadrukvet">Formeel kader</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op grond van artikel 24 BABW moeten verkeersbesluiten worden genomen na overleg met een gemachtigde van de korpschef van de politie Nederland, district Noord Nederland; </text:p>
            <text:p text:style-name="common-al">
            <text:span text:style-name="nadrukvet">Advisering</text:span>
          </text:p>
            <text:p text:style-name="common-al">Overeenkomstig artikel 24 van het Besluit administratieve bepalingen inzake het wegverkeer is overleg gepleegd met de, namens de politiechef politieregio Amsterdam, gemandateerde specialist van het team Verkeersadvisering over dit verkeersbesluit. Er is positief geadviseerd. </text:p>
            <text:p text:style-name="common-al">
            <text:span text:style-name="nadrukvet">Overwegende dat</text:span>
          </text:p>
            <text:p text:style-name="common-al">Hoger Einde-Zuid is gelegen binnen de bebouwde kom van de gemeente Ouder-Amstel</text:p>
            <text:p text:style-name="common-al">Hoger Einde-Zuid in beheer is bij de gemeente Ouder-Amstel</text:p>
            <text:p text:style-name="common-al">Hoger Einde-Zuid een weg is als bedoeld in artikel 18, lid 1 onder d van de WVW 1994;</text:p>
            <text:p text:style-name="common-al">gelet op bovengenoemd artikel het DUO+ is gemandateerd om in naam van het college van burgemeester en wethouders van de gemeente Ouder-Amstel bevoegd is verkeersbesluiten te nemen voor deze weg;</text:p>
            <text:p text:style-name="common-al">de gemeente een verkeersonveilige situatie voorziet ter hoogte van de kruising en de aansluiting voor fietsers;</text:p>
            <text:p text:style-name="common-al">de gemeente de wijziging in de voorrangsituatie ziet als een effectieve verkeersveiligheidsmaatregel;</text:p>
            <text:p text:style-name="common-al">de gemeente zich beseft dat de vrijheid van het verkeer wonende aan de “ventweg” wordt geschaad, maar dat de bereikbaarheid niet in het geding komt. </text:p>
            <text:p text:style-name="common-al">de gemeente veiligheid en bereikbaarheid in deze situatie prevaleert boven de vrijheid;</text:p>
            <text:p text:style-name="common-al">gelet op artikel 2 van de WVW 1994 de verkeersmaatregel strekt tot het verzekeren van de veiligheid op de weg</text:p>
            <text:p text:style-name="common-al">gelet op artikel 2 van de WVW 1994 de verkeersmaatregel strekt tot het beschermen van de weggebruikers en passagiers</text:p>
            <text:p text:style-name="common-al">gelet op artikel 2 van de WVW 1994 de verkeersmaatregel schaadt tot het in stand houden van de weg en het waarborgen van de vrijheid daarvan;</text:p>
            <text:p text:style-name="common-al">gelet op artikel 2 van de WVW 1994 de verkeersmaatregel schaadt tot het zoveel mogelijk waarborgen van de vrijheid van het verkeer;</text:p>
            <text:p text:style-name="common-al">
            <text:span text:style-name="nadrukvet">BESLUIT </text:span>
          </text:p>
            <text:p text:style-name="common-al">het college van burgemeester en wethouders van gemeente Ouder-Amstel besluit:</text:p>
            <text:p text:style-name="common-al">Door middel van het plaatsen van het verkeersbord B06 van bijlage 1 van het reglement verkeersregels en verkeerstekens (RVV) 1990 en het plaatsen van haaientanden op de Hoger Einde-Zuid, volgens de bij dit besluit behorende tekening, de voorrangssituatie te regelen nabij Hoger Einde-Zuid nabij huisnummer 19.</text:p>
            <text:p text:style-name="common-al">Ouder-Amstel, 26-11-2024</text:p>
            <text:p text:style-name="common-al">Namens dezen,</text:p>
            <text:p text:style-name="common-al">
            <draw:frame><draw:text-box><text:section text:name="plaatje_id1-3-2-2-1-28-1" text:style-name="plaatje">
              <text:p text:style-name="illustratie_id1-3-2-2-1-28-1-1"><draw:frame draw:style-name="illustratie_id1-3-2-2-1-28-1-1" text:anchor-type="paragraph" svg:width="52.699999999999996mm" svg:height="23.2mm"><draw:image xlink:href="Pictures/Afbeelding2ia4e2d924-cfdb-4d74-b95a-3ea00eb943af.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Mededelingen</text:span>
          </text:p>
            <text:p text:style-name="common-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common-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21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Verkeersbesluit voorrangskruispunt - Hoger Einde-Zuid, Ouderkerk a.d.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5277</meta:user-defined>
    <meta:user-defined meta:name="DCTERMS.abstract">Het veranderen van de voorrangssituatie op Hoger Einde-Zuid t.h.v. huisnummer 19. Verkeer op de ventweg van Hoger Einde-Zuid dat Hoger Einde-Zuid op wilt rijden moet voorrang verlenen. De situatie wordt geregeld door middel van het bord B06 en haaientanden.</meta:user-defined>
    <meta:user-defined meta:name="OVERHEIDop.verkeersbordcode">B6</meta:user-defined>
    <dc:language>nl</dc:language>
    <meta:user-defined meta:name="OVERHEIDop.locatietype/OVERHEIDop.gebiedsmarkering">Punt</meta:user-defined>
    <meta:user-defined meta:name="DC.title">Gemeente Ouder-Amstel – Aanpassen voorrangssituatie Hoger Einde-Zuid – Ouder-Amstel</meta:user-defined>
    <meta:user-defined meta:name="DCTERMS.W3CDTF/DCTERMS.available">2024-12-12</meta:user-defined>
    <meta:user-defined meta:name="OVERHEIDop.externeBijlage">Tekening nieuwe voorrangssituatie Hoger Einde-Zuid|exb-2024-46939</meta:user-defined>
    <meta:user-defined meta:name="DCTERMS.W3CDTF/OVERHEIDop.jaargang">2024</meta:user-defined>
    <meta:user-defined meta:name="OVERHEIDop.publicationIssue">522104</meta:user-defined>
    <meta:user-defined meta:name="OVERHEIDop.GmbID/DC.identifier">gmb-2024-522104</meta:user-defined>
    <meta:user-defined meta:name="OVERHEIDop.versieInformatie"/>
  </office:meta>
</office:document-meta>
</file>