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lift aan rechterzijde woning, Jofferenlaan 12, 8017HH Zwolle [Zaaknummer 0193ESUITE2002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Jofferenlaan 12, 8017HH Zwolle</text:p>
            <text:p text:style-name="common-al">
            <text:span text:style-name="nadrukvet">Zaakomschrijving:</text:span> het realiseren van een lift aan de rechterzijde van de woning</text:p>
            <text:p text:style-name="common-al">
            <text:span text:style-name="nadrukvet">Zaaknummer:</text:span> 0193ESUITE20024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024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02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1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02452024</meta:user-defined>
    <meta:user-defined meta:name="DCTERMS.abstract">het realiseren van een lift aan de re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lift aan rechterzijde woning, Jofferenlaan 12, 8017HH Zwolle [Zaaknummer 0193ESUITE2002452024]</meta:user-defined>
    <meta:user-defined meta:name="DCTERMS.W3CDTF/DCTERMS.available">2024-12-12</meta:user-defined>
    <meta:user-defined meta:name="DCTERMS.W3CDTF/OVERHEIDop.jaargang">2024</meta:user-defined>
    <meta:user-defined meta:name="OVERHEIDop.publicationIssue">522101</meta:user-defined>
    <meta:user-defined meta:name="OVERHEIDop.GmbID/DC.identifier">gmb-2024-522101</meta:user-defined>
    <meta:user-defined meta:name="OVERHEIDop.versieInformatie"/>
  </office:meta>
</office:document-meta>
</file>