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vonder, Ven-Zelderheide - </text:span>het organiseren van de kermis 2024 Ven-Zelderheide (Z2024-00000076, ontvangstdatum 23 jan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21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76</meta:user-defined>
    <meta:user-defined meta:name="DCTERMS.abstract">Betreft: aanvraag Evenementenvergunning - Kerkvonder, Ven-Zelderheide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10</meta:user-defined>
    <meta:user-defined meta:name="OVERHEIDop.GmbID/DC.identifier">gmb-2024-52210</meta:user-defined>
    <meta:user-defined meta:name="OVERHEIDop.versieInformatie"/>
  </office:meta>
</office:document-meta>
</file>