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ertz tankstation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. en W. Ecocare B.V.</text:p>
            <text:p text:style-name="common-al">Zaaknummer: 13361732</text:p>
            <text:p text:style-name="common-al">DSO nummer: 2024120200782</text:p>
            <text:p text:style-name="common-al">Ontvangstdatum melding: 02-12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0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997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Hertz tankstation, Schipho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94</meta:user-defined>
    <meta:user-defined meta:name="OVERHEIDop.GmbID/DC.identifier">gmb-2024-522094</meta:user-defined>
    <meta:user-defined meta:name="OVERHEIDop.versieInformatie"/>
  </office:meta>
</office:document-meta>
</file>