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aliapark, Apeldoorn, het plaatsen van 4 kunstwerken (Amalia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12-2024</text:p>
            <text:p text:style-name="common-al">Zaaknummer:  0200552789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209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9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9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27895</meta:user-defined>
    <dc:language>nl</dc:language>
    <meta:user-defined meta:name="OVERHEIDop.locatietype/OVERHEIDop.gebiedsmarkering">Vlak</meta:user-defined>
    <meta:user-defined meta:name="DC.title">Aanvraag Omgevingsvergunning Amaliapark, Apeldoorn, het plaatsen van 4 kunstwerken (Amaliapark)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092</meta:user-defined>
    <meta:user-defined meta:name="OVERHEIDop.GmbID/DC.identifier">gmb-2024-522092</meta:user-defined>
    <meta:user-defined meta:name="OVERHEIDop.versieInformatie"/>
  </office:meta>
</office:document-meta>
</file>