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uitbouw aan de zijkant van het perceel aan Oranjeweg 35, 8166JA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uitbouw aan de zijkant van het perceel aan Oranjeweg 35, 8166JA Emst. </text:p>
            <text:p text:style-name="common-al">Datum aanvraag:  30-01-2024</text:p>
            <text:p text:style-name="common-al">Zaaknummer : 9477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8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uitbouw aan de zijkant van het perceel aan Oranjeweg 35, 8166JA Emst</meta:user-defined>
    <meta:user-defined meta:name="DCTERMS.W3CDTF/DCTERMS.available">2024-02-02</meta:user-defined>
    <meta:user-defined meta:name="DCTERMS.W3CDTF/OVERHEIDop.jaargang">2024</meta:user-defined>
    <meta:user-defined meta:name="OVERHEIDop.publicationIssue">52209</meta:user-defined>
    <meta:user-defined meta:name="OVERHEIDop.GmbID/DC.identifier">gmb-2024-52209</meta:user-defined>
    <meta:user-defined meta:name="OVERHEIDop.versieInformatie"/>
  </office:meta>
</office:document-meta>
</file>