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en omgevingsvergunning voor de verbouw van de rijksmonumenten op de locatie Bellamypark 2, Nieuwendijk 1 en 3 in Vlissingen tot een horeca-gelegenheid met 8 appartementen voor de recreatiev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ntwerpbesluit en alle daarbij behorende stukken voor de verbouw van de rijksmonumenten op de locatie Bellamypark 2, Nieuwendijk 1 en 3 in Vlissingen tot een horeca-gelegenheid met 8 appartementen voor de recreatieve verhuur, liggen vanaf 13 december 2024 voor zes weken ter inzage. Als u het niet eens bent met de beslissing, dan kunt u hieronder zien hoe u dit kenbaar kunt maken. Ter inzage De ontwerp omgevingsvergunning ligt vanaf 13 december 2024 gedurende zes weken ter inzage. Inzien U kunt de ontwerp omgevingsvergunning inzien op het gemeentehuis. Zienswijzen Binnen de termijn, dat de ontwerp omgevingsvergunning ter inzage ligt, kunt u schriftelijk of mondeling zienswijzen indienen. U kunt uw zienswijze ook digitaal indienen bij de gemeente via emailadres: Vergunningen@vlissingen.nl of gemeente@vliss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20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weigeren omgevingsvergunning voor de verbouw van de rijksmonumenten op de locatie Bellamypark 2, Nieuwendijk 1 en 3 in Vlissingen tot een horeca-gelegenheid met 8 appartementen voor de recreatieve verhuu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85</meta:user-defined>
    <meta:user-defined meta:name="OVERHEIDop.GmbID/DC.identifier">gmb-2024-522085</meta:user-defined>
    <meta:user-defined meta:name="OVERHEIDop.versieInformatie"/>
  </office:meta>
</office:document-meta>
</file>