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vakantiewoning (Bos Cube - kavel 7.11), Lange Heide 9B711,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4 een besluit genomen op de aanvraag omgevingsvergunning voor het plaatsen van een vakantiewoning (Bos Cube - kavel 7.11) op de locatie Lange Heide 9B711, 5993PB Maasbree. De aanvraag is geregistreerd onder zaaknummer Z2024-0000447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1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0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79</meta:user-defined>
    <meta:user-defined meta:name="DCTERMS.abstract">Betreft:  Besluit op locatie Lange Heide 9B711, 5993PB Maasbree</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vakantiewoning (Bos Cube - kavel 7.11), Lange Heide 9B711, 5993PB Maasbree</meta:user-defined>
    <meta:user-defined meta:name="DCTERMS.W3CDTF/DCTERMS.available">2024-12-12</meta:user-defined>
    <meta:user-defined meta:name="DCTERMS.W3CDTF/OVERHEIDop.jaargang">2024</meta:user-defined>
    <meta:user-defined meta:name="OVERHEIDop.publicationIssue">522083</meta:user-defined>
    <meta:user-defined meta:name="OVERHEIDop.GmbID/DC.identifier">gmb-2024-522083</meta:user-defined>
    <meta:user-defined meta:name="OVERHEIDop.versieInformatie"/>
  </office:meta>
</office:document-meta>
</file>