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orgenster, parkeerterrei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orgenster, parkeerterrein</text:span>
          </text:p>
            <text:p text:style-name="common-al">
            
          </text:p>
            <text:p text:style-name="common-al">De gemeente Veenendaal heeft een aanvraag voor een omgevingsvergunning ontvangen. De vergunning is op 29-01-2024  aangevraagd voor het kappen en herplanten van drie bomen ten behoeve van reconstructie voor de locatie Morgenster, parkeerterrein en is geregistreerd onder het nummer CLZ-0001156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20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Morgenster, parkeerterrein te Veenenda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08</meta:user-defined>
    <meta:user-defined meta:name="OVERHEIDop.GmbID/DC.identifier">gmb-2024-52208</meta:user-defined>
    <meta:user-defined meta:name="OVERHEIDop.versieInformatie"/>
  </office:meta>
</office:document-meta>
</file>