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6 bedrijfsunits, opslagboxen, stalen rijbaan+hellingbaan, Lierweg 52C, 52C1 t/m 52C8,52D (aangevraagd Lierweg naast 48 F)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december 2024.</text:p>
            <text:p text:style-name="common-al">
            <text:span text:style-name="nadrukvet">Dossiernummer: </text:span>Z2024-00002874</text:p>
            <text:p text:style-name="common-al">
            <text:span text:style-name="nadrukvet">Omschrijving: </text:span>Het oprichten van 6 bedrijfsunits, opslagboxen, stalen rijbaan+hellingbaan</text:p>
            <text:p text:style-name="common-al">
            <text:span text:style-name="nadrukvet">Locatie: </text:span>Lierweg 52C, 52C1 t/m 52C8,52D (aangevraagd Lierweg naast 48 F)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874</meta:user-defined>
    <meta:user-defined meta:name="DCTERMS.abstract">Betreft: Beschikking op aanvraag op locatie Lierweg 52C, 52C1 t/m 52C8,52D (aangevraagd Lierweg naast 48 F) De Lier</meta:user-defined>
    <dc:language>nl</dc:language>
    <meta:user-defined meta:name="DC.title">Beschikking op aanvraag voor Het oprichten van 6 bedrijfsunits, opslagboxen, stalen rijbaan+hellingbaan, Lierweg 52C, 52C1 t/m 52C8,52D (aangevraagd Lierweg naast 48 F) De Lier</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Afwijkvergunning|exb-2024-46938</meta:user-defined>
    <meta:user-defined meta:name="OVERHEIDop.publicationIssue">522071</meta:user-defined>
    <meta:user-defined meta:name="OVERHEIDop.GmbID/DC.identifier">gmb-2024-522071</meta:user-defined>
    <meta:user-defined meta:name="OVERHEIDop.versieInformatie"/>
  </office:meta>
</office:document-meta>
</file>