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middenspanningskabel, Kienvenneweg 7157 CC 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is een aanvraag ontvangen voor het aanleggen van een middenspanningskabel op locatie Kienvenneweg 7157 CC  Rekken. De aanvraag is geregistreerd onder zaaknummerZ2024-0000009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20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96</meta:user-defined>
    <meta:user-defined meta:name="DCTERMS.abstract">Betreft: Aanvraag op locatie Kienvenneweg 7157 CC 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een middenspanningskabel, Kienvenneweg 7157 CC  Rekk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07</meta:user-defined>
    <meta:user-defined meta:name="OVERHEIDop.GmbID/DC.identifier">gmb-2024-52207</meta:user-defined>
    <meta:user-defined meta:name="OVERHEIDop.versieInformatie"/>
  </office:meta>
</office:document-meta>
</file>