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e Buitengebied Schuur voor Schuur Tubber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een vijftal verschillende locaties in het buitengebied van de gemeente Tubbergen. Het omgevingsplan heeft betrekking op de locaties: Wieschertsweg 6 in Tubbergen, Rouweweg 15 in Langeveen, Agelerweg 32 in Reutum, Knooperf de Veldboer 18 in Langeveen en de Almeloseweg 93 in Tubbergen. Aan de Wieschertsweg 6 in Tubbergen en de Rouweweg 15 in Langeveen zullen landschap ontsierende gebouwen gesloopt worden. Deze sloopmeters zullen worden ingezet om op de overige drie locaties een groter oppervlak aan bijbehorende bouwwerken toe te staan en te legaliseren. Ook zal een deel van de sloopmeters die verkregen worden aan de Wieschertsweg 6 in Tubbergen worden ingezet aan de Wiekerstraat 7 in Rossum. Hiervoor wordt een apart omgevingsplan opgesteld. Naast dat er sloopmeters worden uitgewisseld tussen de genoemde locaties heeft het omgevingsplan ook betrekking op het voornemen om bedrijfsmatige activiteiten binnen de woonfunctie toe te staan op de locaties: Agelerweg 32 in Reutum, Knooperf de Veldboer 18 in Langeveen en de Almeloseweg 93 in Tubbergen. </text:p>
            <text:p text:style-name="tussenkopcur">Wilt u meer informatie?</text:p>
            <text:p text:style-name="common-al">Het ontwerpbesluit tot wijziging van het omgevingsplan is voor iedereen te bekijken vanaf 18 december 2024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SVSTUBBERGEN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29 januari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R. Legtenberg. Voor het maken van een afspraak kunt u bellen met het telefoonnummer 0546-628000.</text:p>
              </text:list-item>
              <text:list-item text:style-override="id1-3-2-1-1-14-2">
                <text:number>•</text:number>
                <text:p text:style-name="al">Een schriftelijke reactie moet worden gericht aan de gemeenteraad, postbus 30, 7650 AA Tubbergen.</text:p>
              </text:list-item>
            </text:list>
            <text:p text:style-name="common-al"/>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Legtenber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20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SVSTUBBERGEN-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Ontwerpbesluit wijziging omgevingsplan “TAM-Omgevingsplan Hoofdstuk 22e Buitengebied Schuur voor Schuur Tubbergen”, ruimtelijk plan</meta:user-defined>
    <meta:user-defined meta:name="DCTERMS.W3CDTF/DCTERMS.available">2024-12-17</meta:user-defined>
    <meta:user-defined meta:name="DCTERMS.W3CDTF/OVERHEIDop.jaargang">2024</meta:user-defined>
    <meta:user-defined meta:name="OVERHEIDop.publicationIssue">522069</meta:user-defined>
    <meta:user-defined meta:name="OVERHEIDop.GmbID/DC.identifier">gmb-2024-522069</meta:user-defined>
    <meta:user-defined meta:name="OVERHEIDop.versieInformatie"/>
  </office:meta>
</office:document-meta>
</file>