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rouwersgracht 2, 2512 ER 's-Gravenhage, Brouwersgracht 2A, 2512 E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tot logiesfunctie </text:p>
            <text:p text:style-name="common-al"/>
            <text:p text:style-name="common-al">Ons kenmerk: VTH2024-166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rouwersgracht 2, 2512 ER 's-Gravenhage, Brouwersgracht 2A, 2512 E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206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6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06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644</meta:user-defined>
    <meta:user-defined meta:name="DCTERMS.abstract">het veranderen van de panden tot logies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rouwersgracht 2, 2512 ER 's-Gravenhage, Brouwersgracht 2A, 2512 ER 's-Gravenhag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062</meta:user-defined>
    <meta:user-defined meta:name="OVERHEIDop.GmbID/DC.identifier">gmb-2024-522062</meta:user-defined>
    <meta:user-defined meta:name="OVERHEIDop.versieInformatie"/>
  </office:meta>
</office:document-meta>
</file>