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rolgordijn en een hekwerk aan Karbogerd 1, 4283 GV G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rolgordijn en een hekwerk aan Karbogerd 1, 4283 GV Giessen (2024-0446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voor 0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0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4616</meta:user-defined>
    <meta:user-defined meta:name="DCTERMS.abstract">plaatsen van een rolgordijn e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plaatsen van een rolgordijn en een hekwerk aan Karbogerd 1, 4283 GV Giessen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61</meta:user-defined>
    <meta:user-defined meta:name="OVERHEIDop.GmbID/DC.identifier">gmb-2024-522061</meta:user-defined>
    <meta:user-defined meta:name="OVERHEIDop.versieInformatie"/>
  </office:meta>
</office:document-meta>
</file>