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30a, b, c, d en (e).  Zierikzee - het splitsen van een bedrijfsloods in  5 aparte bedrijfsruimtes, reeds in gebrui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plitsen van een bedrijfsloods in  5 aparte bedrijfsruimtes, reeds in gebruikZaaknummer: 1290384Datum indiening: 9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205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133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Industrieweg 30a, b, c, d en (e).  Zierikzee - het splitsen van een bedrijfsloods in  5 aparte bedrijfsruimtes, reeds in gebruikAanvraa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54</meta:user-defined>
    <meta:user-defined meta:name="OVERHEIDop.GmbID/DC.identifier">gmb-2024-522054</meta:user-defined>
    <meta:user-defined meta:name="OVERHEIDop.versieInformatie"/>
  </office:meta>
</office:document-meta>
</file>