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2*"/>
    </style:style>
    <style:style style:family="table-column" style:parent-style-name="colspec" style:name="id1-3-2-2-1-2-4-1-2">
      <style:table-column-properties style:rel-column-width="67*"/>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style:style style:family="table-column" style:parent-style-name="colspec" style:name="id1-3-2-2-2-5-3-1-1">
      <style:table-column-properties style:rel-column-width="13*"/>
    </style:style>
    <style:style style:family="table-column" style:parent-style-name="colspec" style:name="id1-3-2-2-2-5-3-1-2">
      <style:table-column-properties style:rel-column-width="13*"/>
    </style:style>
    <style:style style:family="table-column" style:parent-style-name="colspec" style:name="id1-3-2-2-2-5-3-1-3">
      <style:table-column-properties style:rel-column-width="5*"/>
    </style:style>
    <style:style style:family="table-column" style:parent-style-name="colspec" style:name="id1-3-2-2-2-5-3-1-4">
      <style:table-column-properties style:rel-column-width="12*"/>
    </style:style>
    <style:style style:family="table-column" style:parent-style-name="colspec" style:name="id1-3-2-2-2-5-3-1-5">
      <style:table-column-properties style:rel-column-width="26*"/>
    </style:style>
    <style:style style:family="table-column" style:parent-style-name="colspec" style:name="id1-3-2-2-2-5-3-1-6">
      <style:table-column-properties style:rel-column-width="29*"/>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artikel 87 RVV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gelet op de Wegenverkeerswet, het Reglement Verkeersregels en Verkeerstekens 1990, de Algemene wet bestuursrecht en de Gemeentewet; </text:p>
            <text:p text:style-name="al"/>
            <text:p text:style-name="al">
            <text:span text:style-name="nadrukvet">B E S L U I T E N: </text:span>
          </text:p>
            <text:p text:style-name="al">Vast te stellen de beleidsregels voor het aanvragen en verlenen van een ontheffing op grond van artikel 87 Reglement Verkeersregels en Verkeerstekens 1990 (RVV):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deel</text:p>
            <text:section text:name="artikel_id1-3-2-2-1-2" text:style-name="artikel">
              <text:p text:style-name="artikel_kop_titel"><text:span text:style-name="artikel_kop_label">Artikel</text:span> <text:span text:style-name="artikel_kop_nr">1.1</text:span> Begripsomschrijvingen</text:p>
              <text:p text:style-name="al">In deze beleids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Handhavingscamera</text:p>
                    </table:table-cell>
                    <table:table-cell table:style-name="cell_frame_all" table:number-rows-spanned="1" table:number-columns-spanned="1">
                      <text:p text:style-name="table_al">Camera die automatisch kentekens registreert en het voldoen aan voorgeprogrammeerde regels controleert;</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Een natuurlijke- of rechtspersoon die ontheffing aanvraagt van verkeersregels en verkeerstekens, zoals genoemd in artikel 87 RVV;</text:p>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Een op basis van artikel 4:81 Algemene wet bestuursrecht en artikel 149 Wegenverkeerswet door het college van burgemeester en wethouders verleende ontheffing voor de genoemde artikelen in artikel 87 RVV;</text:p>
                    </table:table-cell>
                  </table:table-row>
                  <table:table-row table:style-name="row">
                    <table:table-cell table:style-name="cell_frame_all" table:number-rows-spanned="1" table:number-columns-spanned="1">
                      <text:p text:style-name="table_al">Ontheffinghouder</text:p>
                    </table:table-cell>
                    <table:table-cell table:style-name="cell_frame_all" table:number-rows-spanned="1" table:number-columns-spanned="1">
                      <text:p text:style-name="table_al">Een natuurlijke- of rechtspersoon aan wie een ontheffing als bedoeld in deze verordening is verleend;</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Gemotoriseerde voertuigen, inclusief bromfietsen en scooters en exclusief snorfietsen, fietsen met trapondersteuning en invalidenvoertuigen, bestemd om anders dan langs rails te worden voortbewogen;</text:p>
                    </table:table-cell>
                  </table:table-row>
                  <table:table-row table:style-name="row">
                    <table:table-cell table:style-name="cell_frame_all" table:number-rows-spanned="1" table:number-columns-spanned="1">
                      <text:p text:style-name="table_al">Permanente ontheffing</text:p>
                    </table:table-cell>
                    <table:table-cell table:style-name="cell_frame_all" table:number-rows-spanned="1" table:number-columns-spanned="1">
                      <text:p text:style-name="table_al">Een ontheffing die 7 dagen per week / 24 uur per dag geldig is;</text:p>
                    </table:table-cell>
                  </table:table-row>
                  <table:table-row table:style-name="row">
                    <table:table-cell table:style-name="cell_frame_all" table:number-rows-spanned="1" table:number-columns-spanned="1">
                      <text:p text:style-name="table_al">Permanente ontheffing met tijdsduurbeperking</text:p>
                    </table:table-cell>
                    <table:table-cell table:style-name="cell_frame_all" table:number-rows-spanned="1" table:number-columns-spanned="1">
                      <text:p text:style-name="table_al">Een ontheffing om buiten de venstertijden x dagen per week / x uur per dag met een motorvoertuig het afgesloten voetgangersgebied in-en uit te rijden. Dag(en) en tijdstip(pen) zijn afhankelijk van het type activiteit en ter beoordeling door het college;</text:p>
                    </table:table-cell>
                  </table:table-row>
                  <table:table-row table:style-name="row">
                    <table:table-cell table:style-name="cell_frame_all" table:number-rows-spanned="1" table:number-columns-spanned="1">
                      <text:p text:style-name="table_al">Incidentele ontheffing</text:p>
                    </table:table-cell>
                    <table:table-cell table:style-name="cell_frame_all" table:number-rows-spanned="1" table:number-columns-spanned="1">
                      <text:p text:style-name="table_al">Een ontheffing die één kalenderdag of een korte aaneengesloten periode van maximaal één maand geldig is; </text:p>
                    </table:table-cell>
                  </table:table-row>
                  <table:table-row table:style-name="row">
                    <table:table-cell table:style-name="cell_frame_all" table:number-rows-spanned="1" table:number-columns-spanned="1">
                      <text:p text:style-name="table_al">Avond-nachtperiode</text:p>
                    </table:table-cell>
                    <table:table-cell table:style-name="cell_frame_all" table:number-rows-spanned="1" table:number-columns-spanned="1">
                      <text:p text:style-name="table_al">Maandag tot en met zondag van 18.00 tot 07.00 uur;</text:p>
                    </table:table-cell>
                  </table:table-row>
                  <table:table-row table:style-name="row">
                    <table:table-cell table:style-name="cell_frame_all" table:number-rows-spanned="1" table:number-columns-spanned="1">
                      <text:p text:style-name="table_al">Afgesloten voetgangersgebied</text:p>
                    </table:table-cell>
                    <table:table-cell table:style-name="cell_frame_all" table:number-rows-spanned="1" table:number-columns-spanned="1">
                      <text:p text:style-name="table_al">Het deel van de binnenstad Steenwijk dat op basis van verkeersbesluiten is afgesloten voor gemotoriseerd verkeer en welke wordt gecontroleerd door handhavingscamera’s;</text:p>
                    </table:table-cell>
                  </table:table-row>
                  <table:table-row table:style-name="row">
                    <table:table-cell table:style-name="cell_frame_all" table:number-rows-spanned="1" table:number-columns-spanned="1">
                      <text:p text:style-name="table_al">Venstertijden</text:p>
                    </table:table-cell>
                    <table:table-cell table:style-name="cell_frame_all" table:number-rows-spanned="1" table:number-columns-spanned="1">
                      <text:p text:style-name="table_al">De tijdsperiode waarop ten behoeve van laad- en losactiviteiten het in en uitrijden van het afgesloten voetgangersgebied met een motorvoertuig zonder ontheffing is toegestaan;</text:p>
                    </table:table-cell>
                  </table:table-row>
                  <table:table-row table:style-name="row">
                    <table:table-cell table:style-name="cell_frame_all" table:number-rows-spanned="1" table:number-columns-spanned="1">
                      <text:p text:style-name="table_al">Bewoner</text:p>
                    </table:table-cell>
                    <table:table-cell table:style-name="cell_frame_all" table:number-rows-spanned="1" table:number-columns-spanned="1">
                      <text:p text:style-name="table_al">Degene die daadwerkelijk woonachtig is in het door het college van burgemeester en wethouders aangewezen afgesloten voetgangersgebied in de binnenstad van Steenwijk, blijkens inschrijving in de gemeentelijke basisadministratie persoonsgegevens;</text:p>
                    </table:table-cell>
                  </table:table-row>
                  <table:table-row table:style-name="row">
                    <table:table-cell table:style-name="cell_frame_all" table:number-rows-spanned="1" table:number-columns-spanned="1">
                      <text:p text:style-name="table_al">Onderneming</text:p>
                    </table:table-cell>
                    <table:table-cell table:style-name="cell_frame_all" table:number-rows-spanned="1" table:number-columns-spanned="1">
                      <text:p text:style-name="table_al">Bedrijf, organisatie of instelling die in het autoluwe gebied is gevestigd blijkens inschrijving bij de Kamer van Koophandel;</text:p>
                    </table:table-cell>
                  </table:table-row>
                  <table:table-row table:style-name="row">
                    <table:table-cell table:style-name="cell_frame_all" table:number-rows-spanned="1" table:number-columns-spanned="1">
                      <text:p text:style-name="table_al">Ambulante handel</text:p>
                    </table:table-cell>
                    <table:table-cell table:style-name="cell_frame_all" table:number-rows-spanned="1" table:number-columns-spanned="1">
                      <text:p text:style-name="table_al">Ondernemer die in het bezit is van een marktvergunning of standplaatsvergunning;</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Bedrijf dat in het bezit is van een vergunning als bedoeld in de Wet Personenvervoer, met als doelstelling het na afspraak en tegen betaling vervoeren van gehandicapte personen;</text:p>
                    </table:table-cell>
                  </table:table-row>
                  <table:table-row table:style-name="row">
                    <table:table-cell table:style-name="cell_frame_all" table:number-rows-spanned="1" table:number-columns-spanned="1">
                      <text:p text:style-name="table_al">Storings-, schade-, bouw-, verhuis-, rouw- of trouwbedrijf</text:p>
                    </table:table-cell>
                    <table:table-cell table:style-name="cell_frame_all" table:number-rows-spanned="1" table:number-columns-spanned="1">
                      <text:p text:style-name="table_al">Bedrijf dat of klant die in het afgesloten voetgangersgebied in het kader van storingen, schade, bouw, verhuizingen, rouwen of trouwen werkzaamheden verricht;</text:p>
                    </table:table-cell>
                  </table:table-row>
                  <table:table-row table:style-name="row">
                    <table:table-cell table:style-name="cell_frame_all" table:number-rows-spanned="1" table:number-columns-spanned="1">
                      <text:p text:style-name="table_al">Utiliteitsbedrijven</text:p>
                    </table:table-cell>
                    <table:table-cell table:style-name="cell_frame_all" table:number-rows-spanned="1" table:number-columns-spanned="1">
                      <text:p text:style-name="table_al">Nuts-, telecom,- reinigings,-, vuilophaaldiensten, beheer en stadstoezicht openbare ruimte, intergemeentelijke of provinciale diensten;</text:p>
                    </table:table-cell>
                  </table:table-row>
                  <table:table-row table:style-name="row">
                    <table:table-cell table:style-name="cell_frame_all" table:number-rows-spanned="1" table:number-columns-spanned="1">
                      <text:p text:style-name="table_al">Zorgverleners</text:p>
                    </table:table-cell>
                    <table:table-cell table:style-name="cell_frame_all" table:number-rows-spanned="1" table:number-columns-spanned="1">
                      <text:p text:style-name="table_al">Personen of bedrijven met een BIG-registratie die in het bezit zijn van een geldige hulpverlenersvergunning of aantoonbaar werken met patiënten op adressen die alleen via het afgesloten gebied bereikbaar zijn;</text:p>
                    </table:table-cell>
                  </table:table-row>
                  <table:table-row table:style-name="row">
                    <table:table-cell table:style-name="cell_frame_all" table:number-rows-spanned="1" table:number-columns-spanned="1">
                      <text:p text:style-name="table_al">Zendwagen radio en televisie</text:p>
                    </table:table-cell>
                    <table:table-cell table:style-name="cell_frame_all" table:number-rows-spanned="1" table:number-columns-spanned="1">
                      <text:p text:style-name="table_al">Een voertuig dat speciaal is ingericht als mobiele studiofaciliteit voor het verzorgen van radio- en televisie-uitzendingen op locatie;</text:p>
                    </table:table-cell>
                  </table:table-row>
                  <table:table-row table:style-name="row">
                    <table:table-cell table:style-name="cell_frame_all" table:number-rows-spanned="1" table:number-columns-spanned="1">
                      <text:p text:style-name="table_al">Waardetransporten</text:p>
                    </table:table-cell>
                    <table:table-cell table:style-name="cell_frame_all" table:number-rows-spanned="1" table:number-columns-spanned="1">
                      <text:p text:style-name="table_al">Transportbedrijf dat ondernemingen voorziet van geld en dit geld vervoert in hiertoe speciaal beveiligde motorvoertuigen;</text:p>
                    </table:table-cell>
                  </table:table-row>
                  <table:table-row table:style-name="row">
                    <table:table-cell table:style-name="cell_frame_all" table:number-rows-spanned="1" table:number-columns-spanned="1">
                      <text:p text:style-name="table_al">Laden en lossen</text:p>
                    </table:table-cell>
                    <table:table-cell table:style-name="cell_frame_all" table:number-rows-spanned="1" table:number-columns-spanned="1">
                      <text:p text:style-name="table_al">Het onmiddellijk, nadat het voertuig dichtbij de bezorg- of ophaalplaats tot stilstand is gebracht, bij voortduring in- en uitladen van goederen van enige omvang of enig gewicht die bezwaarlijk anders dan per motorvoertuig kunnen worden vervoerd, gedurende de tijd die daarvoor nodig is;</text:p>
                    </table:table-cell>
                  </table:table-row>
                  <table:table-row table:style-name="row">
                    <table:table-cell table:style-name="cell_frame_all" table:number-rows-spanned="1" table:number-columns-spanned="1">
                      <text:p text:style-name="table_al">Halen en brengen</text:p>
                    </table:table-cell>
                    <table:table-cell table:style-name="cell_frame_all" table:number-rows-spanned="1" table:number-columns-spanned="1">
                      <text:p text:style-name="table_al">Het onmiddellijk, nadat het voertuig dichtbij de breng- of ophaalplaats tot stilstand is gebracht, bij voortduring instappen of uitstappen van één of meerdere personen die bezwaarlijk anders dan per motorvoertuig kunnen worden vervoerd, gedurende de tijd die daarvoor nodig i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Bevoegdheid</text:p>
              <text:p text:style-name="al">Het college van burgemeester en wethouders kan op basis van artikel 4:81 Algemene wet bestuursrecht en artikel 149 lid 1 sub d, van de WVW ontheffing verlenen van een aantal verkeersregels en verkeerstekens, zoals genoemd in artikel 87 RVV.</text:p>
            </text:section>
            <text:section text:name="artikel_id1-3-2-2-1-4" text:style-name="artikel">
              <text:p text:style-name="artikel_kop_titel"><text:span text:style-name="artikel_kop_label">Artikel</text:span> <text:span text:style-name="artikel_kop_nr">1.3</text:span> Algemeen criterium</text:p>
              <text:list text:style-name="id1-3-2-2-1-4-2">
                <text:list-item text:style-override="id1-3-2-2-1-4-2">
                  <text:number>1.</text:number>
                  <text:p text:style-name="al">Voordat op een aanvraag wordt beslist, wordt nagegaan of het voor de uitvoering van werkzaamheden/activiteiten noodzakelijk is om met het betreffende motorvoertuig de verkeersregels en verkeerstekens van het RVV niet te hoeven opvolgen.</text:p>
                </text:list-item>
                <text:list-item text:style-override="id1-3-2-2-1-4-3">
                  <text:number>2.</text:number>
                  <text:p text:style-name="al">De volgende redenen worden in ieder geval niet als noodzakelijk gezien en vormen geen grond voor het verlenen van ontheffing, tenzij in de beleidsregels anders is bepaald:</text:p>
                  <text:list text:style-name="id1-3-2-2-1-4-3-3">
                    <text:list-item text:style-override="id1-3-2-2-1-4-3-3-1">
                      <text:number>a.</text:number>
                      <text:p text:style-name="al">Redenen van een efficiënte bedrijfsvoering;</text:p>
                    </text:list-item>
                    <text:list-item text:style-override="id1-3-2-2-1-4-3-3-2">
                      <text:number>b.</text:number>
                      <text:p text:style-name="al">Verkorten van routes van en naar plaatsen van tewerkstelling.</text:p>
                    </text:list-item>
                  </text:list>
                </text:list-item>
              </text:list>
            </text:section>
            <text:section text:name="artikel_id1-3-2-2-1-5" text:style-name="artikel">
              <text:p text:style-name="artikel_kop_titel"><text:span text:style-name="artikel_kop_label">Artikel</text:span> <text:span text:style-name="artikel_kop_nr">1.4</text:span> Voorschriften en beperkingen ontheffing</text:p>
              <text:list text:style-name="id1-3-2-2-1-5-2">
                <text:list-item text:style-override="id1-3-2-2-1-5-2">
                  <text:number>1.</text:number>
                  <text:p text:style-name="al">Aan een verleende ontheffing zijn de volgende voorwaarden en beperkingen verbonden:</text:p>
                  <text:list text:style-name="id1-3-2-2-1-5-2-3">
                    <text:list-item text:style-override="id1-3-2-2-1-5-2-3-1">
                      <text:number>a.</text:number>
                      <text:p text:style-name="al">De ontheffing geldt slechts voor het motorvoertuig met het kenteken dat bij de aanvraag is vermeld;</text:p>
                    </text:list-item>
                    <text:list-item text:style-override="id1-3-2-2-1-5-2-3-2">
                      <text:number>b.</text:number>
                      <text:p text:style-name="al">De ontheffing is niet overdraagbaar. Bij verkoop of overdracht van het kenteken naar een andere kentekenhouder is de ontheffingshouder verplicht dit te melden aan het college van burgemeester en wethouders. Indien blijkt dat het voertuig op een andere naam staat dan die van de aanvrager van de ontheffing, wordt de ontheffing per direct ingetrokken;</text:p>
                    </text:list-item>
                    <text:list-item text:style-override="id1-3-2-2-1-5-2-3-3">
                      <text:number>c.</text:number>
                      <text:p text:style-name="al">Het college van burgemeester en wethouders kan per doelgroep een maximum aantal ontheffingen vaststellen;</text:p>
                    </text:list-item>
                    <text:list-item text:style-override="id1-3-2-2-1-5-2-3-4">
                      <text:number>d.</text:number>
                      <text:p text:style-name="al">De ontheffing mag slechts worden gebruikt ten behoeve van de door de aanvrager omschreven doeleinden;</text:p>
                    </text:list-item>
                    <text:list-item text:style-override="id1-3-2-2-1-5-2-3-5">
                      <text:number>e.</text:number>
                      <text:p text:style-name="al">De ontheffing wordt verleend voor het laden en lossen en/of halen en brengen in het afgesloten voetgangersgebied;</text:p>
                    </text:list-item>
                    <text:list-item text:style-override="id1-3-2-2-1-5-2-3-6">
                      <text:number>f.</text:number>
                      <text:p text:style-name="al">Laden en lossen en halen en brengen is enkel voor korte tijd toegestaan, zolang de activiteit duurt. Daarna dient onmiddellijk het afgesloten voetgangersgebied te worden verlaten; </text:p>
                    </text:list-item>
                    <text:list-item text:style-override="id1-3-2-2-1-5-2-3-7">
                      <text:number>g.</text:number>
                      <text:p text:style-name="al">Als het gebruik van de ontheffing voor de doeleinden niet strikt noodzakelijk is, dan is de ontheffing niet geldig;</text:p>
                    </text:list-item>
                    <text:list-item text:style-override="id1-3-2-2-1-5-2-3-8">
                      <text:number>h.</text:number>
                      <text:p text:style-name="al">De verkeersveiligheid komt niet in het gedrang bij het gebruik van de ontheffing;</text:p>
                    </text:list-item>
                    <text:list-item text:style-override="id1-3-2-2-1-5-2-3-9">
                      <text:number>i.</text:number>
                      <text:p text:style-name="al">Degene die het voertuig bestuurt dient op eerste vordering van daartoe bevoegde ambtenaren en de Politie bewijs te kunnen overleggen van de noodzaak van het op dat moment gebruikmaken van de ontheffing;</text:p>
                    </text:list-item>
                    <text:list-item text:style-override="id1-3-2-2-1-5-2-3-10">
                      <text:number>j.</text:number>
                      <text:p text:style-name="al">Degene die het voertuig bestuurt verleent zijn medewerking aan het onderzoek van daartoe bevoegde ambtenaren en de Politie;</text:p>
                    </text:list-item>
                    <text:list-item text:style-override="id1-3-2-2-1-5-2-3-11">
                      <text:number>k.</text:number>
                      <text:p text:style-name="al">De ontheffinghouder zorgt ervoor dat degene die het voertuig in zijn opdracht bestuurt, kennis heeft van de voorschriften en beperkingen, die aan de ontheffing zijn verbonden en de consequenties van het zich niet houden aan deze voorschriften en beperkingen;</text:p>
                    </text:list-item>
                    <text:list-item text:style-override="id1-3-2-2-1-5-2-3-12">
                      <text:number>l.</text:number>
                      <text:p text:style-name="al">De ontheffing is niet geldig tijdens evenementen in het afgesloten voetgangersgebied;</text:p>
                    </text:list-item>
                    <text:list-item text:style-override="id1-3-2-2-1-5-2-3-13">
                      <text:number>m.</text:number>
                      <text:p text:style-name="al">Het college van burgemeester en wethouders is bevoegd de aan de ontheffing verbonden voorschriften en beperkingen te wijzigen of nadere voorwaarden en beperkingen hieraan toe te voegen.</text:p>
                    </text:list-item>
                  </text:list>
                </text:list-item>
                <text:list-item text:style-override="id1-3-2-2-1-5-3">
                  <text:number>2.</text:number>
                  <text:p text:style-name="al">De ontheffinghouder is verplicht de aan de ontheffing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Vrijstelling</text:p>
              <text:list text:style-name="id1-3-2-2-1-6-2">
                <text:list-item text:style-override="id1-3-2-2-1-6-2">
                  <text:number>1.</text:number>
                  <text:p text:style-name="al">Artikel 91 van het RVV bepaalt dat voor hulpdiensten zoals Brandweer, Ambulance en Politie geldt dat bestuurders van een voorrangsvoertuig mogen afwijken van de voorschriften van dit besluit voor zover de uitoefening van hun taak dit vereist. In dit kader zijn deze voertuigen vrijgesteld van de bepalingen van het RVV 1990.</text:p>
                </text:list-item>
                <text:list-item text:style-override="id1-3-2-2-1-6-3">
                  <text:number>2.</text:number>
                  <text:p text:style-name="al">Een vrijstelling is tevens van toepassing op:</text:p>
                  <text:list text:style-name="id1-3-2-2-1-6-3-3">
                    <text:list-item text:style-override="id1-3-2-2-1-6-3-3-1">
                      <text:number>a.</text:number>
                      <text:p text:style-name="al">Waardetransporten op grond van de Regeling vrijstelling geld- en waardetransporten;</text:p>
                    </text:list-item>
                    <text:list-item text:style-override="id1-3-2-2-1-6-3-3-2">
                      <text:number>b.</text:number>
                      <text:p text:style-name="al">Bedrijven die beschikken over een landelijke vrijstelling van het RVV, voor zover het hen daarmee is toegestaan te rijden in voetgangersgebieden of geslotenverklaringen. </text:p>
                    </text:list-item>
                  </text:list>
                </text:list-item>
                <text:list-item text:style-override="id1-3-2-2-1-6-4">
                  <text:number>3.</text:number>
                  <text:p text:style-name="al">Partijen die beschikken over een landelijke vrijstelling van het RVV zijn verplicht het kenteken van het betreffende voertuig waarmee zij toegang wensen tot het afgesloten voetgangersgebied door te geven aan de gemeente.</text:p>
                </text:list-item>
              </text:list>
            </text:section>
            <text:p text:style-name="hoofdstuk_bottom"/>
          </text:section>
          <text:section text:name="hoofdstuk_id1-3-2-2-2" text:style-name="hoofdstuk">
            <text:p text:style-name="hoofdstuk_kop"><text:span text:style-name="label"/> <text:span text:style-name="nr">2.</text:span> Selectieve toegang binnenstad Steenwijk</text:p>
            <text:section text:name="artikel_id1-3-2-2-2-2" text:style-name="artikel">
              <text:p text:style-name="artikel_kop_titel"><text:span text:style-name="artikel_kop_label">Artikel</text:span> <text:span text:style-name="artikel_kop_nr">2.1</text:span> Werkingssfeer </text:p>
              <text:p text:style-name="al">Het bij besluit van het college van burgemeester en wethouders aangewezen afgesloten voetgangersgebied in de binnenstad van Steenwijk, waarbinnen door handhavingscamera’s het in- en uitrijden wordt gereguleerd.</text:p>
            </text:section>
            <text:section text:name="artikel_id1-3-2-2-2-3" text:style-name="artikel">
              <text:p text:style-name="artikel_kop_titel"><text:span text:style-name="artikel_kop_label">Artikel</text:span> <text:span text:style-name="artikel_kop_nr">2.2</text:span> Venstertijden afgesloten voetgangersgebied</text:p>
              <text:list text:style-name="id1-3-2-2-2-3-2">
                <text:list-item text:style-override="id1-3-2-2-2-3-2">
                  <text:number>1.</text:number>
                  <text:p text:style-name="al">De venstertijden zijn zondag tot en met vrijdag tussen 07.00 en 13.00 uur en zaterdag tussen 07.00 en 10.00 uur.</text:p>
                </text:list-item>
                <text:list-item text:style-override="id1-3-2-2-2-3-3">
                  <text:number>2.</text:number>
                  <text:p text:style-name="al">Buiten de venstertijden kan in- en uitrijden van het afgesloten voetgangersgebied alleen met een ontheffing.</text:p>
                </text:list-item>
              </text:list>
            </text:section>
            <text:section text:name="artikel_id1-3-2-2-2-4" text:style-name="artikel">
              <text:p text:style-name="artikel_kop_titel"><text:span text:style-name="artikel_kop_label">Artikel</text:span> <text:span text:style-name="artikel_kop_nr">2.3</text:span> Categorieën en doelgroepen ontheffing</text:p>
              <text:p text:style-name="al">
              <text:span text:style-name="nadrukvet">Categorie I:</text:span>
            </text:p>
              <text:p text:style-name="al">
              <text:span text:style-name="nadrukcur">Permanente ontheffing </text:span>
            </text:p>
              <text:list text:style-name="id1-3-2-2-2-4-4">
                <text:list-item text:style-override="id1-3-2-2-2-4-4-1">
                  <text:number>•</text:number>
                  <text:p text:style-name="al">Bewoners met parkeerplaats op eigen terrein</text:p>
                </text:list-item>
                <text:list-item text:style-override="id1-3-2-2-2-4-4-2">
                  <text:number>•</text:number>
                  <text:p text:style-name="al">Ondernemingen met parkeerplaats op eigen terrein</text:p>
                </text:list-item>
                <text:list-item text:style-override="id1-3-2-2-2-4-4-3">
                  <text:number>•</text:number>
                  <text:p text:style-name="al">Gehandicapte bewoners</text:p>
                </text:list-item>
                <text:list-item text:style-override="id1-3-2-2-2-4-4-4">
                  <text:number>•</text:number>
                  <text:p text:style-name="al">Openbaar vervoer</text:p>
                </text:list-item>
                <text:list-item text:style-override="id1-3-2-2-2-4-4-5">
                  <text:number>•</text:number>
                  <text:p text:style-name="al">Nood- en hulpdiensten</text:p>
                </text:list-item>
                <text:list-item text:style-override="id1-3-2-2-2-4-4-6">
                  <text:number>•</text:number>
                  <text:p text:style-name="al">Waardetransporten</text:p>
                </text:list-item>
                <text:list-item text:style-override="id1-3-2-2-2-4-4-7">
                  <text:number>•</text:number>
                  <text:p text:style-name="al">Zorgverleners</text:p>
                </text:list-item>
                <text:list-item text:style-override="id1-3-2-2-2-4-4-8">
                  <text:number>•</text:number>
                  <text:p text:style-name="al">Utiliteitsbedrijven</text:p>
                </text:list-item>
              </text:list>
              <text:p text:style-name="al">
              <text:span text:style-name="nadrukvet">Categorie II:</text:span>
            </text:p>
              <text:p text:style-name="al">
              <text:span text:style-name="nadrukcur">Permanente ontheffing - met tijdsduurbeperking; </text:span>
            </text:p>
              <text:list text:style-name="id1-3-2-2-2-4-7">
                <text:list-item text:style-override="id1-3-2-2-2-4-7-1">
                  <text:number>•</text:number>
                  <text:p text:style-name="al">Bewoners zonder parkeerplaats op eigen terrein</text:p>
                </text:list-item>
                <text:list-item text:style-override="id1-3-2-2-2-4-7-2">
                  <text:number>•</text:number>
                  <text:p text:style-name="al">Ondernemingen zonder parkeerplaats op eigen terrein.</text:p>
                </text:list-item>
                <text:list-item text:style-override="id1-3-2-2-2-4-7-3">
                  <text:number>•</text:number>
                  <text:p text:style-name="al">Ambulante handel : marktvergunning / standplaatsvergunning</text:p>
                </text:list-item>
              </text:list>
              <text:p text:style-name="al">
              <text:span text:style-name="nadrukvet">Categorie III:</text:span>
            </text:p>
              <text:p text:style-name="al">
              <text:span text:style-name="nadrukcur">Incidentele ontheffing</text:span>
            </text:p>
              <text:list text:style-name="id1-3-2-2-2-4-10">
                <text:list-item text:style-override="id1-3-2-2-2-4-10-1">
                  <text:number>•</text:number>
                  <text:p text:style-name="al">Bouw-, installatie-, verhuis-, en reparatieverkeer</text:p>
                </text:list-item>
                <text:list-item text:style-override="id1-3-2-2-2-4-10-2">
                  <text:number>•</text:number>
                  <text:p text:style-name="al">Overig: Trouwauto/Rouwauto/Zendwagen radio en televisie</text:p>
                </text:list-item>
              </text:list>
            </text:section>
            <text:section text:name="artikel_id1-3-2-2-2-5" text:style-name="artikel">
              <text:p text:style-name="artikel_kop_titel"><text:span text:style-name="artikel_kop_label">Artikel</text:span> <text:span text:style-name="artikel_kop_nr">2.4</text:span> Criteria en voorschriften ontheffin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lgemene Gegevens, Bescheiden, 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 Aanvrager dient zich te kunnen identificeren</text:p>
                      <text:p text:style-name="table_al"/>
                      <text:p text:style-name="table_al">b. Een ondertekend en naar waarheid ingevuld aanvraagformulier.</text:p>
                      <text:p text:style-name="table_al"/>
                      <text:p text:style-name="table_al">c. Een kopie van een geldig kenteken en rijbewijs op naam van de aanvrager. In het geval dat het kentekenbewijs niet op naam van de aanvrager staat tevens een verklaring van de houder van het voertuig dat de aanvrager het voertuig mag besturen.</text:p>
                    </table:table-cell>
                  </table:table-row>
                  <table:table-row table:style-name="row">
                    <table:table-cell table:style-name="cell_frame_all" table:number-rows-spanned="1" table:number-columns-spanned="1">
                      <text:p text:style-name="table_al">
                        <text:span text:style-name="nadrukvet">Omschrijving doelgroep</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ntheffing categorie</text:span>
                      </text:p>
                    </table:table-cell>
                    <table:table-cell table:style-name="cell_frame_all" table:number-rows-spanned="1" table:number-columns-spanned="1">
                      <text:p text:style-name="table_al">
                        <text:span text:style-name="nadrukvet">Toegangsrecht &amp; Identificatiemiddel</text:span>
                      </text:p>
                    </table:table-cell>
                    <table:table-cell table:style-name="cell_frame_all" table:number-rows-spanned="1" table:number-columns-spanned="1">
                      <text:p text:style-name="table_al">
                        <text:span text:style-name="nadrukvet">Criteria / Voorwaarden</text:span>
                      </text:p>
                    </table:table-cell>
                    <table:table-cell table:style-name="cell_frame_all" table:number-rows-spanned="1" table:number-columns-spanned="1">
                      <text:p text:style-name="table_al">
                        <text:span text:style-name="nadrukvet">Gegevens en Bescheiden</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Bewoners <text:span text:style-name="nadrukcur">met</text:span> parkeerplaats op eigen terrein</text:p>
                    </table:table-cell>
                    <table:table-cell table:style-name="cell_frame_all" table:number-rows-spanned="1" table:number-columns-spanned="1">
                      <text:p text:style-name="table_al">
                        <text:span text:style-name="nadrukvet">Cat I</text:span>
                      </text:p>
                    </table:table-cell>
                    <table:table-cell table:style-name="cell_frame_all" table:number-rows-spanned="1" table:number-columns-spanned="1">
                      <text:p text:style-name="table_al">7 dagen per week, </text:p>
                      <text:p text:style-name="table_al">24 uur per dag.</text:p>
                      <text:p text:style-name="table_al"/>
                      <text:p text:style-name="table_al">Kenteken</text:p>
                    </table:table-cell>
                    <table:table-cell table:style-name="cell_frame_all" table:number-rows-spanned="1" table:number-columns-spanned="1">
                      <text:p text:style-name="table_al">1. De parkeerplaats op eigen terrein is alleen bereikbaar via een ingang die gelegen is binnen het afgesloten gebied;</text:p>
                      <text:p text:style-name="table_al"/>
                      <text:p text:style-name="table_al">2. Het maximaal aantal te verlenen ontheffingen per aanvrager is gelijk aan tweemaal het aantal aantoonbaar beschikbare parkeerplaatsen op eigen terrein;</text:p>
                      <text:p text:style-name="table_al"/>
                      <text:p text:style-name="table_al">3. Er dient uitsluitend op de eigen parkeergelegenheden geparkeerd te worden</text:p>
                    </table:table-cell>
                    <table:table-cell table:style-name="cell_frame_all" table:number-rows-spanned="1" table:number-columns-spanned="1">
                      <text:p text:style-name="table_al"> c. Bewijs van eigendomsrecht, huurovereenkomst, gebruiksrecht of beschikbaarstelling van het aantal parkeerplaatsen op eigen terrein waarvoor ontheffing wordt aangevraa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handicapte bewoners</text:p>
                    </table:table-cell>
                    <table:table-cell table:style-name="cell_frame_all" table:number-rows-spanned="1" table:number-columns-spanned="1">
                      <text:p text:style-name="table_al">
                        <text:span text:style-name="nadrukvet">Cat I</text:span>
                      </text:p>
                    </table:table-cell>
                    <table:table-cell table:style-name="cell_frame_all" table:number-rows-spanned="1" table:number-columns-spanned="1">
                      <text:p text:style-name="table_al">7 dagen per week, </text:p>
                      <text:p text:style-name="table_al">24 uur per dag.</text:p>
                      <text:p text:style-name="table_al"/>
                      <text:p text:style-name="table_al">Kenteken</text:p>
                    </table:table-cell>
                    <table:table-cell table:style-name="cell_frame_all" table:number-rows-spanned="1" table:number-columns-spanned="1">
                      <text:p text:style-name="table_al">1. Een persoon wordt als gehandicapt beschouwd, indien hij/zij op medische gronden in aanmerking zou komen voor een gehandicaptenparkeerkaart op basis van artikel 1 van de Regeling Gehandicaptenparkeerkaart.</text:p>
                      <text:p text:style-name="table_al"/>
                      <text:p text:style-name="table_al">2. De ontheffing wordt op naam en adres van de aanvrager gesteld.</text:p>
                      <text:p text:style-name="table_al"/>
                      <text:p text:style-name="table_al">3. De ontheffing geldt uitdrukkelijk niet voor het parkeren in het gebied. </text:p>
                    </table:table-cell>
                    <table:table-cell table:style-name="cell_frame_all" table:number-rows-spanned="1" table:number-columns-spanned="1">
                      <text:p text:style-name="table_al">a. Kopie Gehandicaptenparkeerkaart</text:p>
                      <text:p text:style-name="table_al"/>
                      <text:p text:style-name="table_al">b. Bewijs van eigendomsrecht, huurovereenkom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woners<text:span text:style-name="nadrukcur"> zonder</text:span> parkeerplaats op eigen terrein</text:p>
                    </table:table-cell>
                    <table:table-cell table:style-name="cell_frame_all" table:number-rows-spanned="1" table:number-columns-spanned="1">
                      <text:p text:style-name="table_al">
                        <text:span text:style-name="nadrukvet">Cat II</text:span>
                      </text:p>
                    </table:table-cell>
                    <table:table-cell table:style-name="cell_frame_all" table:number-rows-spanned="1" table:number-columns-spanned="1">
                      <text:p text:style-name="table_al">7 dagen per week, buiten venstertijden;</text:p>
                      <text:p text:style-name="table_al"/>
                      <text:p text:style-name="table_al">Avond-nacht periode</text:p>
                      <text:p text:style-name="table_al"/>
                      <text:p text:style-name="table_al">Kenteken</text:p>
                    </table:table-cell>
                    <table:table-cell table:style-name="cell_frame_all" table:number-rows-spanned="1" table:number-columns-spanned="1">
                      <text:p text:style-name="table_al">1. Per woon-/vestigingsadres kunnen drie ontheffingen worden verleend.</text:p>
                      <text:p text:style-name="table_al"/>
                      <text:p text:style-name="table_al">2. De ontheffing geldt uitdrukkelijk niet voor het parkeren in het gebied. </text:p>
                      <text:p text:style-name="table_al"/>
                      <text:p text:style-name="table_al">3. De ontheffing voor vermelde aanvragers wordt op naam en adres gesteld. </text:p>
                    </table:table-cell>
                    <table:table-cell table:style-name="cell_frame_all" table:number-rows-spanned="1" table:number-columns-spanned="1">
                      <text:p text:style-name="table_al">a. Bewijs van eigendomsrecht, huurovereenkomst, </text:p>
                    </table:table-cell>
                  </table:table-row>
                  <table:table-row table:style-name="row">
                    <table:table-cell table:style-name="cell_frame_all" table:number-rows-spanned="1" table:number-columns-spanned="1">
                      <text:p text:style-name="table_al">
                        <text:span text:style-name="nadrukvet">Omschrijving doelgroep</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ntheffing categorie</text:span>
                      </text:p>
                    </table:table-cell>
                    <table:table-cell table:style-name="cell_frame_all" table:number-rows-spanned="1" table:number-columns-spanned="1">
                      <text:p text:style-name="table_al">
                        <text:span text:style-name="nadrukvet">Toegangsrecht &amp; Identificatiemiddel</text:span>
                      </text:p>
                    </table:table-cell>
                    <table:table-cell table:style-name="cell_frame_all" table:number-rows-spanned="1" table:number-columns-spanned="1">
                      <text:p text:style-name="table_al">
                        <text:span text:style-name="nadrukvet">Criteria / Voorwaarden</text:span>
                      </text:p>
                    </table:table-cell>
                    <table:table-cell table:style-name="cell_frame_all" table:number-rows-spanned="1" table:number-columns-spanned="1">
                      <text:p text:style-name="table_al">
                        <text:span text:style-name="nadrukvet">Gegevens en Bescheiden</text:span>
                      </text:p>
                    </table:table-cell>
                  </table:table-row>
                  <table:table-row table:style-name="row">
                    <table:table-cell table:style-name="cell_frame_all" table:number-rows-spanned="1" table:number-columns-spanned="1">
                      <text:p text:style-name="table_al">
                        <text:span text:style-name="nadrukvet">Ondernemingen</text:span>
                      </text:p>
                    </table:table-cell>
                    <table:table-cell table:style-name="cell_frame_all" table:number-rows-spanned="1" table:number-columns-spanned="1">
                      <text:p text:style-name="table_al">Ondernemingen <text:span text:style-name="nadrukcur">met</text:span> parkeerplaats op eigen terrein</text:p>
                    </table:table-cell>
                    <table:table-cell table:style-name="cell_frame_all" table:number-rows-spanned="1" table:number-columns-spanned="1">
                      <text:p text:style-name="table_al">
                        <text:span text:style-name="nadrukvet">Cat I</text:span>
                      </text:p>
                    </table:table-cell>
                    <table:table-cell table:style-name="cell_frame_all" table:number-rows-spanned="1" table:number-columns-spanned="1">
                      <text:p text:style-name="table_al">7 dagen per week, </text:p>
                      <text:p text:style-name="table_al"/>
                      <text:p text:style-name="table_al">24 uur per dag.</text:p>
                      <text:p text:style-name="table_al"/>
                      <text:p text:style-name="table_al">Kenteken</text:p>
                    </table:table-cell>
                    <table:table-cell table:style-name="cell_frame_all" table:number-rows-spanned="1" table:number-columns-spanned="1">
                      <text:p text:style-name="table_al">1. De parkeerplaats op eigen terrein is alleen bereikbaar via een ingang die gelegen is binnen het afgesloten gebied;</text:p>
                      <text:p text:style-name="table_al"/>
                      <text:p text:style-name="table_al">2. Het maximaal aantal te verlenen ontheffingen per aanvrager is gelijk aan tweemaal het aantal aantoonbaar beschikbare parkeerplaatsen op eigen terrein;</text:p>
                      <text:p text:style-name="table_al"/>
                      <text:p text:style-name="table_al">3. Er dient uitsluitend op de eigen parkeergelegenheden geparkeerd te worden</text:p>
                    </table:table-cell>
                    <table:table-cell table:style-name="cell_frame_all" table:number-rows-spanned="1" table:number-columns-spanned="1">
                      <text:p text:style-name="table_al">a. Een inschrijvingsbewijs van de Kamer van Koophandel of een goedgekeurde accountantsverklaring indien het een onderneming/instelling betreft.</text:p>
                      <text:p text:style-name="table_al"/>
                      <text:p text:style-name="table_al">b. Bewijs van eigendomsrecht, huurovereenkomst, gebruiksrecht of beschikbaarstelling van het aantal parkeerplaatsen op eigen terrein waarvoor ontheffing wordt aangevraa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nemingen<text:span text:style-name="nadrukcur"> zonder</text:span> parkeerplaats op eigen terrein</text:p>
                    </table:table-cell>
                    <table:table-cell table:style-name="cell_frame_all" table:number-rows-spanned="1" table:number-columns-spanned="1">
                      <text:p text:style-name="table_al">
                        <text:span text:style-name="nadrukvet">Cat II</text:span>
                      </text:p>
                    </table:table-cell>
                    <table:table-cell table:style-name="cell_frame_all" table:number-rows-spanned="1" table:number-columns-spanned="1">
                      <text:p text:style-name="table_al">7 dagen per week, </text:p>
                      <text:p text:style-name="table_al"/>
                      <text:p text:style-name="table_al">Avond-nachtperiode</text:p>
                      <text:p text:style-name="table_al"/>
                      <text:p text:style-name="table_al">Kenteken</text:p>
                    </table:table-cell>
                    <table:table-cell table:style-name="cell_frame_all" table:number-rows-spanned="1" table:number-columns-spanned="1">
                      <text:p text:style-name="table_al">1. De ontheffing wordt op naam en adres van de aanvrager gesteld, alsmede op het kenteken van het voertuig</text:p>
                      <text:p text:style-name="table_al"/>
                      <text:p text:style-name="table_al">2. De ontheffing geldt uitdrukkelijk niet voor het parkeren in het gebied. </text:p>
                      <text:p text:style-name="table_al"/>
                      <text:p text:style-name="table_al">3. Een ontheffing geldt slechts voor het noodzakelijk laden en lossen bij de eigen winkel/het eigen bedrijf/ de eigen instelling</text:p>
                      <text:p text:style-name="table_al"/>
                      <text:p text:style-name="table_al">4. Per vestigingsadres kunnen drie ontheffingen worden verleend</text:p>
                    </table:table-cell>
                    <table:table-cell table:style-name="cell_frame_all" table:number-rows-spanned="1" table:number-columns-spanned="1">
                      <text:p text:style-name="table_al">a. Een inschrijvingsbewijs van de Kamer van Koophandel of een goedgekeurde accountantsverklaring indien het een onderneming/instelling betref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mbulante handel</text:span>
                      </text:p>
                    </table:table-cell>
                    <table:table-cell table:style-name="cell_frame_all" table:number-rows-spanned="1" table:number-columns-spanned="1">
                      <text:p text:style-name="table_al">Ondernemers met een marktvergunning</text:p>
                    </table:table-cell>
                    <table:table-cell table:style-name="cell_frame_all" table:number-rows-spanned="1" table:number-columns-spanned="1">
                      <text:p text:style-name="table_al">
                        <text:span text:style-name="nadrukvet">Cat II</text:span>
                      </text:p>
                    </table:table-cell>
                    <table:table-cell table:style-name="cell_frame_all" table:number-rows-spanned="1" table:number-columns-spanned="1">
                      <text:p text:style-name="table_al">Op marktdagen, gehele dag</text:p>
                      <text:p text:style-name="table_al"/>
                      <text:p text:style-name="table_al">Kenteken</text:p>
                    </table:table-cell>
                    <table:table-cell table:style-name="cell_frame_all" table:number-rows-spanned="1" table:number-columns-spanned="1">
                      <text:p text:style-name="table_al">1. Ondernemer is in bezit van een marktvergunning om op marktdagen het afgesloten voetgangersgebied te berijden;</text:p>
                      <text:p text:style-name="table_al"/>
                      <text:p text:style-name="table_al">2. De ontheffing is 1 op 1 gekoppeld aan de marktvergunning </text:p>
                    </table:table-cell>
                    <table:table-cell table:style-name="cell_frame_all" table:number-rows-spanned="1" table:number-columns-spanned="1">
                      <text:p text:style-name="table_al">a. Kopie van marktvergunning</text:p>
                      <text:p text:style-name="table_al"/>
                      <text:p text:style-name="table_al">b. Een inschrijvingsbewijs van de Kamer van Koophandel of een goedgekeurde accountantsverklaring indien het een onderneming/instelling betr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nemers met een standplaats-vergunning waarbij het voertuig mede vergund is</text:p>
                    </table:table-cell>
                    <table:table-cell table:style-name="cell_frame_all" table:number-rows-spanned="1" table:number-columns-spanned="1">
                      <text:p text:style-name="table_al">
                        <text:span text:style-name="nadrukvet">Cat II</text:span>
                      </text:p>
                    </table:table-cell>
                    <table:table-cell table:style-name="cell_frame_all" table:number-rows-spanned="1" table:number-columns-spanned="1">
                      <text:p text:style-name="table_al">Conform voorwaarden standplaats-vergunning </text:p>
                      <text:p text:style-name="table_al"/>
                      <text:p text:style-name="table_al">Kenteken</text:p>
                    </table:table-cell>
                    <table:table-cell table:style-name="cell_frame_all" table:number-rows-spanned="1" table:number-columns-spanned="1">
                      <text:p text:style-name="table_al">1. Ondernemer is in bezit van een standplaatsvergunning om conform voorwaarden het afgesloten voetgangersgebied te berijden</text:p>
                      <text:p text:style-name="table_al"/>
                      <text:p text:style-name="table_al">2. De ontheffing is 1 op 1 gekoppeld aan de marktvergunning of standplaatsvergunning</text:p>
                    </table:table-cell>
                    <table:table-cell table:style-name="cell_frame_all" table:number-rows-spanned="1" table:number-columns-spanned="1">
                      <text:p text:style-name="table_al">a. Kopie van standplaatsvergunning</text:p>
                      <text:p text:style-name="table_al"/>
                      <text:p text:style-name="table_al">b. Een inschrijvingsbewijs van de Kamer van Koophandel of een goedgekeurde accountantsverklaring indien het een onderneming/instelling betreft.</text:p>
                    </table:table-cell>
                  </table:table-row>
                  <table:table-row table:style-name="row">
                    <table:table-cell table:style-name="cell_frame_all" table:number-rows-spanned="1" table:number-columns-spanned="1">
                      <text:p text:style-name="table_al">
                        <text:span text:style-name="nadrukvet">Omschrijving doelgroep</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ntheffing categorie</text:span>
                      </text:p>
                    </table:table-cell>
                    <table:table-cell table:style-name="cell_frame_all" table:number-rows-spanned="1" table:number-columns-spanned="1">
                      <text:p text:style-name="table_al">
                        <text:span text:style-name="nadrukvet">Toegangsrecht &amp; Identificatiemiddel</text:span>
                      </text:p>
                    </table:table-cell>
                    <table:table-cell table:style-name="cell_frame_all" table:number-rows-spanned="1" table:number-columns-spanned="1">
                      <text:p text:style-name="table_al">
                        <text:span text:style-name="nadrukvet">Criteria / Voorwaarden</text:span>
                      </text:p>
                    </table:table-cell>
                    <table:table-cell table:style-name="cell_frame_all" table:number-rows-spanned="1" table:number-columns-spanned="1">
                      <text:p text:style-name="table_al">
                        <text:span text:style-name="nadrukvet">Gegevens en Bescheiden</text:span>
                      </text:p>
                    </table:table-cell>
                  </table:table-row>
                  <table:table-row table:style-name="row">
                    <table:table-cell table:style-name="cell_frame_all" table:number-rows-spanned="1" table:number-columns-spanned="1">
                      <text:p text:style-name="table_al">
                        <text:span text:style-name="nadrukvet">Bouw-, installatie-, verhuis-, en reparatieverkeer</text:span>
                      </text:p>
                    </table:table-cell>
                    <table:table-cell table:style-name="cell_frame_all" table:number-rows-spanned="1" table:number-columns-spanned="1">
                      <text:p text:style-name="table_al">Aannemers en bouwbedrijven;</text:p>
                      <text:p text:style-name="table_al"/>
                      <text:p text:style-name="table_al">Installatiebedrijven;</text:p>
                      <text:p text:style-name="table_al"/>
                      <text:p text:style-name="table_al">Storingsdiensten;</text:p>
                      <text:p text:style-name="table_al"/>
                      <text:p text:style-name="table_al">Particuliere schoonmaakbedrijven.</text:p>
                    </table:table-cell>
                    <table:table-cell table:style-name="cell_frame_all" table:number-rows-spanned="1" table:number-columns-spanned="1">
                      <text:p text:style-name="table_al">
                        <text:span text:style-name="nadrukvet">Cat III</text:span>
                      </text:p>
                    </table:table-cell>
                    <table:table-cell table:style-name="cell_frame_all" table:number-rows-spanned="1" table:number-columns-spanned="1">
                      <text:p text:style-name="table_al">Afhankelijk van het type werkzaamheden wordt in overleg bepaald wanneer het bedrijf het afgesloten gebied in mag rijden</text:p>
                      <text:p text:style-name="table_al"/>
                      <text:p text:style-name="table_al">Kenteken</text:p>
                    </table:table-cell>
                    <table:table-cell table:style-name="cell_frame_all" table:number-rows-spanned="1" table:number-columns-spanned="1">
                      <text:p text:style-name="table_al">1. De aanvrager dient aan te tonen dat:</text:p>
                      <text:p text:style-name="table_al"/>
                      <text:p text:style-name="table_al">a. de bouw- installatie- of reparatiewerkzaamheden in de kern van de binnenstad absoluut niet kunnen plaatsvinden tijdens de venstertijden;</text:p>
                      <text:p text:style-name="table_al"/>
                      <text:p text:style-name="table_al">b. de goederen, gereedschappen of materialen niet op een andere wijze kunnen worden afgeleverd of afgehaald.</text:p>
                      <text:p text:style-name="table_al"/>
                      <text:p text:style-name="table_al">2. De tijdelijke ontheffing wordt op naam en adres van de aanvrager gesteld, alsmede op het kenteken van het voertuig.</text:p>
                      <text:p text:style-name="table_al"/>
                      <text:p text:style-name="table_al">3. De ontheffing geldt uitdrukkelijk niet voor het parkeren in het gebied, tenzij dit parkeren geschiedt omdat de nabijheid van het voertuig noodzakelijk is voor de uitvoering van de werkzaamheden of dat in redelijkheid niet kan worden verlangd, dat de in het voertuig aanwezige gereedschappen en/of materialen worden uitgeladen. </text:p>
                      <text:p text:style-name="table_al"/>
                      <text:p text:style-name="table_al">4. Een ontheffing kan voor maximaal een maand worden verleend. Indien werkzaamheden langer duren zal er opnieuw een ontheffing aangevraagd moeten worden. </text:p>
                    </table:table-cell>
                    <table:table-cell table:style-name="cell_frame_all" table:number-rows-spanned="1" table:number-columns-spanned="1">
                      <text:p text:style-name="table_al">a. Een inschrijvingsbewijs van de Kamer van Koophandel of een goedgekeurde accountantsverklaring indien het een onderneming/instelling betreft.</text:p>
                      <text:p text:style-name="table_al"/>
                      <text:p text:style-name="table_al">b. Een schriftelijke verklaring waarmee de aanvrager beschrijft en aantoont welke werkzaamheden worden uitgevoerd in het afgesloten voetgangersgebied. (Bijvoorbeeld het overleggen van een (onderhouds-)contract van uit te voeren werkzaamh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Trouwauto</text:p>
                      <text:p text:style-name="table_al"/>
                      <text:p text:style-name="table_al">Rouwauto</text:p>
                      <text:p text:style-name="table_al"/>
                      <text:p text:style-name="table_al">Zendwagen radio en televisie</text:p>
                    </table:table-cell>
                    <table:table-cell table:style-name="cell_frame_all" table:number-rows-spanned="1" table:number-columns-spanned="1">
                      <text:p text:style-name="table_al">
                        <text:span text:style-name="nadrukvet">Cat III</text:span>
                      </text:p>
                    </table:table-cell>
                    <table:table-cell table:style-name="cell_frame_all" table:number-rows-spanned="1" table:number-columns-spanned="1">
                      <text:p text:style-name="table_al">Afhankelijk van het type werkzaamheden wordt in overleg bepaald wanneer het bedrijf het afgesloten gebied in mag rijden</text:p>
                      <text:p text:style-name="table_al"/>
                      <text:p text:style-name="table_al">Kenteken</text:p>
                    </table:table-cell>
                    <table:table-cell table:style-name="cell_frame_all" table:number-rows-spanned="1" table:number-columns-spanned="1">
                      <text:p text:style-name="table_al">1. Ontheffing op basis van bijzondere omstandigheid met inbegrip van huwelijk of uitvaartdienst</text:p>
                    </table:table-cell>
                    <table:table-cell table:style-name="cell_frame_all" table:number-rows-spanned="1" table:number-columns-spanned="1">
                      <text:p text:style-name="table_al">a. Een schriftelijke verklaring waarmee de aanvrager beschrijft en aantoont welke werkzaamheden worden uitgevoerd in het afgesloten voetgangersgebie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rijving doelgroep</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ntheffing cate</text:span>
                        <text:span text:style-name="nadrukvet">gorie</text:span>
                      </text:p>
                    </table:table-cell>
                    <table:table-cell table:style-name="cell_frame_all" table:number-rows-spanned="1" table:number-columns-spanned="1">
                      <text:p text:style-name="table_al">
                        <text:span text:style-name="nadrukvet">Toegangsrecht &amp; Identificatiemiddel</text:span>
                      </text:p>
                    </table:table-cell>
                    <table:table-cell table:style-name="cell_frame_all" table:number-rows-spanned="1" table:number-columns-spanned="1">
                      <text:p text:style-name="table_al">
                        <text:span text:style-name="nadrukvet">Criteria / Voorwaarden</text:span>
                      </text:p>
                    </table:table-cell>
                    <table:table-cell table:style-name="cell_frame_all" table:number-rows-spanned="1" table:number-columns-spanned="1">
                      <text:p text:style-name="table_al">
                        <text:span text:style-name="nadrukvet">Gegevens en Bescheiden</text:span>
                      </text:p>
                    </table:table-cell>
                  </table:table-row>
                  <table:table-row table:style-name="row">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ext:p text:style-name="table_al">WMO Taxiverkeer</text:p>
                      <text:p text:style-name="table_al"/>
                      <text:p text:style-name="table_al">Flexibel vervoer / </text:p>
                      <text:p text:style-name="table_al">Gehandicapten Vervoer</text:p>
                    </table:table-cell>
                    <table:table-cell table:style-name="cell_frame_all" table:number-rows-spanned="1" table:number-columns-spanned="1">
                      <text:p text:style-name="table_al">
                        <text:span text:style-name="nadrukvet">Cat I </text:span>
                      </text:p>
                    </table:table-cell>
                    <table:table-cell table:style-name="cell_frame_all" table:number-rows-spanned="1" table:number-columns-spanned="1">
                      <text:p text:style-name="table_al">7 dagen per week, </text:p>
                      <text:p text:style-name="table_al">24 uur per dag.</text:p>
                      <text:p text:style-name="table_al"/>
                      <text:p text:style-name="table_al">Kenteken</text:p>
                    </table:table-cell>
                    <table:table-cell table:style-name="cell_frame_all" table:number-rows-spanned="1" table:number-columns-spanned="1">
                      <text:p text:style-name="table_al">1. . Dit geldt uitsluitend voor het vervoeren en het laten in- en uitstappen van<text:span text:style-name="nadrukcur"> gehandicapte</text:span> passagiers naar en vanuit de kern van de binnenstad.</text:p>
                      <text:p text:style-name="table_al"/>
                      <text:p text:style-name="table_al">2. Personen vallen onder gehandicapte passagiers, indien men op medische gronden in aanmerking kan komen voor een gehandicaptenparkeerkaart op basis van artikel 1 van de Regeling Gehandicaptenparkeerkaart.</text:p>
                      <text:p text:style-name="table_al"/>
                      <text:p text:style-name="table_al">3. De ontheffing wordt op naam en adres van de aanvrager gesteld, alsmede op het kenteken van de taxi.</text:p>
                      <text:p text:style-name="table_al"/>
                      <text:p text:style-name="table_al">4. De ontheffing binnenstad geldt uitdrukkelijk niet voor het parkeren in het gebied</text:p>
                    </table:table-cell>
                    <table:table-cell table:style-name="cell_frame_all" table:number-rows-spanned="1" table:number-columns-spanned="1">
                      <text:p text:style-name="table_al">a. Taxibedrijf dient in het bezit te zijn van een taxivergunning van het Ministerie van Infrastructuur en Milieu</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aarde</text:span>
                      </text:p>
                      <text:p text:style-name="table_al">
                        <text:span text:style-name="nadrukvet">transporten</text:span>
                      </text:p>
                    </table:table-cell>
                    <table:table-cell table:style-name="cell_frame_all" table:number-rows-spanned="1" table:number-columns-spanned="1">
                      <text:p text:style-name="table_al">Waardetransporten</text:p>
                    </table:table-cell>
                    <table:table-cell table:style-name="cell_frame_all" table:number-rows-spanned="1" table:number-columns-spanned="1">
                      <text:p text:style-name="table_al">
                        <text:span text:style-name="nadrukvet">Cat I </text:span>
                      </text:p>
                    </table:table-cell>
                    <table:table-cell table:style-name="cell_frame_all" table:number-rows-spanned="1" table:number-columns-spanned="1">
                      <text:p text:style-name="table_al">7 dagen per week, </text:p>
                      <text:p text:style-name="table_al">24 uur per dag.</text:p>
                      <text:p text:style-name="table_al"/>
                      <text:p text:style-name="table_al">Kenteken</text:p>
                    </table:table-cell>
                    <table:table-cell table:style-name="cell_frame_all" table:number-rows-spanned="1" table:number-columns-spanned="1">
                      <text:p text:style-name="table_al">1. Het afgesloten gebied is vrij toegankelijk voor motorvoertuigen van de waardetrans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ood- en hulpdiensten</text:span>
                      </text:p>
                    </table:table-cell>
                    <table:table-cell table:style-name="cell_frame_all" table:number-rows-spanned="1" table:number-columns-spanned="1">
                      <text:p text:style-name="table_al">Ambulance</text:p>
                      <text:p text:style-name="table_al"/>
                      <text:p text:style-name="table_al">Brandweer</text:p>
                      <text:p text:style-name="table_al"/>
                      <text:p text:style-name="table_al">Politie</text:p>
                    </table:table-cell>
                    <table:table-cell table:style-name="cell_frame_all" table:number-rows-spanned="1" table:number-columns-spanned="1">
                      <text:p text:style-name="table_al">
                        <text:span text:style-name="nadrukvet">Cat I </text:span>
                      </text:p>
                    </table:table-cell>
                    <table:table-cell table:style-name="cell_frame_all" table:number-rows-spanned="1" table:number-columns-spanned="1">
                      <text:p text:style-name="table_al">7 dagen per week, </text:p>
                      <text:p text:style-name="table_al">24 uur per dag.</text:p>
                      <text:p text:style-name="table_al"/>
                      <text:p text:style-name="table_al">Kenteken</text:p>
                    </table:table-cell>
                    <table:table-cell table:style-name="cell_frame_all" table:number-rows-spanned="1" table:number-columns-spanned="1">
                      <text:p text:style-name="table_al">1. Het afgesloten gebied is vrij toegankelijk voor motorvoertuigen van de hulp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orgverleners</text:span>
                      </text:p>
                    </table:table-cell>
                    <table:table-cell table:style-name="cell_frame_all" table:number-rows-spanned="1" table:number-columns-spanned="1">
                      <text:p text:style-name="table_al">Huisarts</text:p>
                      <text:p text:style-name="table_al"/>
                      <text:p text:style-name="table_al">Verloskundige</text:p>
                      <text:p text:style-name="table_al"/>
                      <text:p text:style-name="table_al">Zorgverlenende personen en instanties</text:p>
                    </table:table-cell>
                    <table:table-cell table:style-name="cell_frame_all" table:number-rows-spanned="1" table:number-columns-spanned="1">
                      <text:p text:style-name="table_al">
                        <text:span text:style-name="nadrukvet">Cat I </text:span>
                      </text:p>
                    </table:table-cell>
                    <table:table-cell table:style-name="cell_frame_all" table:number-rows-spanned="1" table:number-columns-spanned="1">
                      <text:p text:style-name="table_al">7 dagen per week, </text:p>
                      <text:p text:style-name="table_al">24 uur per dag.</text:p>
                      <text:p text:style-name="table_al"/>
                      <text:p text:style-name="table_al">Kenteken</text:p>
                    </table:table-cell>
                    <table:table-cell table:style-name="cell_frame_all" table:number-rows-spanned="1" table:number-columns-spanned="1">
                      <text:p text:style-name="table_al">1. Inzake een spoedgeval, voor zover dit nodig is voor de uitoefening van hun beroep buiten de venstertijden. </text:p>
                      <text:p text:style-name="table_al"/>
                      <text:p text:style-name="table_al">2. Aantoonbare bestemming in afgesloten vetgangersgebied</text:p>
                      <text:p text:style-name="table_al"/>
                      <text:p text:style-name="table_al">3. De ontheffing wordt op naam en adres van de aanvrager/instantie gesteld, alsmede zoveel als mogelijk op het kenteken van het voertuig. </text:p>
                    </table:table-cell>
                    <table:table-cell table:style-name="cell_frame_all" table:number-rows-spanned="1" table:number-columns-spanned="1">
                      <text:p text:style-name="table_al">Een permanente ontheffing kan worden verleend aan BIG-geregistreerde zorgverleners in het bezit van een geldige hulpverlenersvergunning of aantoonbaar met patiënten op adressen die alleen via het afgesloten gebied bereikbaar z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Utiliteitsbedrijven</text:span>
                      </text:p>
                    </table:table-cell>
                    <table:table-cell table:style-name="cell_frame_all" table:number-rows-spanned="1" table:number-columns-spanned="1">
                      <text:p text:style-name="table_al">Nutsdiensten;</text:p>
                      <text:p text:style-name="table_al"/>
                      <text:p text:style-name="table_al">Telecomdiensten;</text:p>
                      <text:p text:style-name="table_al"/>
                      <text:p text:style-name="table_al">Reinigingsdiensten;</text:p>
                      <text:p text:style-name="table_al"/>
                      <text:p text:style-name="table_al">Vuilophaaldiensten;</text:p>
                      <text:p text:style-name="table_al"/>
                      <text:p text:style-name="table_al">Beheer en stadstoezicht openbare ruimte;</text:p>
                      <text:p text:style-name="table_al"/>
                      <text:p text:style-name="table_al">Intergemeentelijke of provinciale diensten </text:p>
                    </table:table-cell>
                    <table:table-cell table:style-name="cell_frame_all" table:number-rows-spanned="1" table:number-columns-spanned="1">
                      <text:p text:style-name="table_al">
                        <text:span text:style-name="nadrukvet">Cat I;</text:span>
                      </text:p>
                      <text:p text:style-name="table_al"/>
                      <text:p text:style-name="table_al">
                        <text:span text:style-name="nadrukvet">Functionele Ontheffing</text:span>
                      </text:p>
                    </table:table-cell>
                    <table:table-cell table:style-name="cell_frame_all" table:number-rows-spanned="1" table:number-columns-spanned="1">
                      <text:p text:style-name="table_al">Afhankelijk van het type werkzaamheden wordt in overleg bepaald wanneer het bedrijf het afgesloten gebied in mag rijden</text:p>
                      <text:p text:style-name="table_al"/>
                      <text:p text:style-name="table_al">Kenteken</text:p>
                    </table:table-cell>
                    <table:table-cell table:style-name="cell_frame_all" table:number-rows-spanned="1" table:number-columns-spanned="1">
                      <text:p text:style-name="table_al">1. Het afgesloten gebied is vrij toegankelijk voor deze motorvoertuigen.</text:p>
                      <text:p text:style-name="table_al"/>
                      <text:p text:style-name="table_al">2. Voertuigen dienen zodanig herkenbaar te zijn.</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Afsluiting</text:p>
            <text:section text:name="artikel_id1-3-2-2-3-2" text:style-name="artikel">
              <text:p text:style-name="artikel_kop_titel"><text:span text:style-name="artikel_kop_label">Artikel</text:span> <text:span text:style-name="artikel_kop_nr">3.1</text:span> Hardheidsclausule</text:p>
              <text:p text:style-name="al">Het college van burgemeester en wethouders handelt overeenkomstig de beleidsregels, tenzij dat voor een of meer belanghebbenden gevolgen zou hebben die vanwege bijzondere of onvoorziene omstandigheden onevenredig zijn in verhouding tot de met het beleid te dienen doelen.</text:p>
            </text:section>
            <text:section text:name="artikel_id1-3-2-2-3-3" text:style-name="artikel">
              <text:p text:style-name="artikel_kop_titel"><text:span text:style-name="artikel_kop_label">Artikel</text:span> <text:span text:style-name="artikel_kop_nr">3.2</text:span> Inwerkingtreding en citeertitel</text:p>
              <text:list text:style-name="id1-3-2-2-3-3-2">
                <text:list-item text:style-override="id1-3-2-2-3-3-2">
                  <text:number>1.</text:number>
                  <text:p text:style-name="al">Deze beleidsregels treden in werking met ingang van 1 januari 2025.</text:p>
                </text:list-item>
                <text:list-item text:style-override="id1-3-2-2-3-3-3">
                  <text:number>2.</text:number>
                  <text:p text:style-name="al">Deze beleidsregels worden aangehaald als “Beleidsregels ontheffingen artikel 87 RVV Steenwijkerland”.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20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Verkeer | Organisatie en beleid</meta:user-defined>
    <meta:user-defined meta:name="DC.source">Wegenverkeerswet 1994]|[1.0:c:BWBR0006622&amp;g=2024-06-19</meta:user-defined>
    <meta:user-defined meta:name="DC.source">Reglement verkeersregels en verkeerstekens 1990 (RVV 1990)]|[1.0:c:BWBR0004825&amp;g=2024-07-01</meta:user-defined>
    <meta:user-defined meta:name="DC.source">Algemene wet bestuursrecht]|[1.0:c:BWBR0005537&amp;g=2024-11-19</meta:user-defined>
    <meta:user-defined meta:name="DC.source">Gemeentewet]|[1.0:c:BWBR0005416&amp;g=2024-01-31</meta:user-defined>
    <meta:user-defined meta:name="OVERHEIDop.referentienummer">20240619</meta:user-defined>
    <meta:user-defined meta:name="DCTERMS.alternative">Beleidsregels ontheffingen artikel 87 RVV Steenwijkerland</meta:user-defined>
    <dc:language>nl</dc:language>
    <meta:user-defined meta:name="OVERHEIDop.locatietype/OVERHEIDop.gebiedsmarkering">Gemeente</meta:user-defined>
    <meta:user-defined meta:name="DC.title">Beleidsregels ontheffingen artikel 87 RVV Steenwijkerland</meta:user-defined>
    <meta:user-defined meta:name="DCTERMS.W3CDTF/DCTERMS.available">2024-12-12</meta:user-defined>
    <meta:user-defined meta:name="DCTERMS.W3CDTF/OVERHEIDop.jaargang">2024</meta:user-defined>
    <meta:user-defined meta:name="OVERHEIDop.publicationIssue">522053</meta:user-defined>
    <meta:user-defined meta:name="OVERHEIDop.betreftRegeling">CVDR729090_1</meta:user-defined>
    <meta:user-defined meta:name="xs:date/OVERHEIDop.startdatum">2025-01-01</meta:user-defined>
    <meta:user-defined meta:name="OVERHEIDop.GmbID/DC.identifier">gmb-2024-522053</meta:user-defined>
    <meta:user-defined meta:name="OVERHEIDop.versieInformatie"/>
  </office:meta>
</office:document-meta>
</file>