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Schans 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5 december 2024 het volgende besluit genomen en verzonden;</text:p>
            <text:p text:style-name="common-al">het verlenen van een standplaatsvergunning voor Suri Meals on Wheels op dinsdagen aan Schans A te Dronten, ingeboekt met het volgende zaaknummer; 2024-0488 / 697633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7 januar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20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aan Schans A te Dront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45</meta:user-defined>
    <meta:user-defined meta:name="OVERHEIDop.GmbID/DC.identifier">gmb-2024-522045</meta:user-defined>
    <meta:user-defined meta:name="OVERHEIDop.versieInformatie"/>
  </office:meta>
</office:document-meta>
</file>