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scherbergloop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10 december 2024 heeft besloten een evenementenvergunning, geregistreerd onder nummer Z/24/254753, te verlenen voor het houden van de 'Mescherbergloop 2024’, op 15 december 2024 tussen 11:00 en 17:00 uur, in en rondom Eijsden met een start- en finishlocatie aan Pisartlaan 3, 6245 SK in Eijsden. </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Ter inzage legging en nadere informatie</text:span>
          </text:p>
            <text:p text:style-name="common-al">Alle stukken zijn ingaande de dag na de publicatiedatum in te zien. Voor inzage en nadere informatie kunt u contact opnemen met het KlantContactCentrum, telefoonnummer 14 043 of 043 458 8488 of een e-mail sturen aan info@eijsden-margraten.nl</text:p>
            <text:p text:style-name="common-al">
            <text:span text:style-name="nadrukvet">Eijsden-Margraten, 10 december 2024</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2204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4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4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254753</meta:user-defined>
    <meta:user-defined meta:name="DCTERMS.abstract">evenenmentenvergunning Mescherbergloop 2024</meta:user-defined>
    <dc:language>nl</dc:language>
    <meta:user-defined meta:name="OVERHEIDop.locatietype/OVERHEIDop.gebiedsmarkering">Adres</meta:user-defined>
    <meta:user-defined meta:name="DC.title">Verleende evenementenvergunning Mescherbergloop 2024</meta:user-defined>
    <meta:user-defined meta:name="DCTERMS.W3CDTF/DCTERMS.available">2024-12-12</meta:user-defined>
    <meta:user-defined meta:name="DCTERMS.W3CDTF/OVERHEIDop.jaargang">2024</meta:user-defined>
    <meta:user-defined meta:name="OVERHEIDop.publicationIssue">522044</meta:user-defined>
    <meta:user-defined meta:name="OVERHEIDop.GmbID/DC.identifier">gmb-2024-522044</meta:user-defined>
    <meta:user-defined meta:name="OVERHEIDop.versieInformatie"/>
  </office:meta>
</office:document-meta>
</file>