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rel-column-width="22*"/>
    </style:style>
    <style:style style:family="table-column" style:parent-style-name="colspec" style:name="id1-3-2-2-1-4-1-2">
      <style:table-column-properties style:rel-column-width="6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electieve toelating Steenwijkerland</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02-07-2024, nummer 2024-RAAD-00055;</text:p>
            <text:p text:style-name="al"/>
            <text:p text:style-name="al">
            <text:span text:style-name="nadrukcur">besluit:</text:span>
          </text:p>
            <text:list text:style-name="id1-3-2-1-1-6">
              <text:list-item text:style-override="id1-3-2-1-1-6-1">
                <text:number>1.</text:number>
                <text:p text:style-name="al">De verordening 'Selectieve toelating binnenstad Steenwijk' per 1 januari 2025 in te trekken.</text:p>
              </text:list-item>
              <text:list-item text:style-override="id1-3-2-1-1-6-2">
                <text:number>2.</text:number>
                <text:p text:style-name="al">De "Verordening selectieve toelating Steenwijkerland" vast te stellen.</text:p>
              </text:list-item>
              <text:list-item text:style-override="id1-3-2-1-1-6-3">
                <text:number>3.</text:number>
                <text:p text:style-name="al">Te bepalen dat de 'Verordening selectieve toelating Steenwijkerland' per 1 januari 2025 inwerking treed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Handhavingscamera</text:p>
                  </table:table-cell>
                  <table:table-cell table:style-name="cell_frame_all" table:number-rows-spanned="1" table:number-columns-spanned="1">
                    <text:p text:style-name="table_al">Camera die automatisch kentekens registreert en het voldoen aan voorgeprogrammeerde regels controleert;</text:p>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Een op basis van artikel 4:81 Algemene wet bestuursrecht en artikel 149 Wegenverkeerswet door het college van burgemeester en wethouders verleende ontheffing voor de genoemde artikelen in artikel 87 RVV;</text:p>
                  </table:table-cell>
                </table:table-row>
                <table:table-row table:style-name="row">
                  <table:table-cell table:style-name="cell_frame_all" table:number-rows-spanned="1" table:number-columns-spanned="1">
                    <text:p text:style-name="table_al">Ontheffinghouder</text:p>
                  </table:table-cell>
                  <table:table-cell table:style-name="cell_frame_all" table:number-rows-spanned="1" table:number-columns-spanned="1">
                    <text:p text:style-name="table_al">Een natuurlijke- of rechtspersoon aan wie een ontheffing als bedoeld in deze verordening is verleend;</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Gemotoriseerde voertuigen, inclusief bromfietsen en scooters en exclusief snorfietsen, fietsen met trapondersteuning en invalidenvoertuigen, bestemd om anders dan langs rails te worden voortbewo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erkingssfeer</text:p>
            <text:p text:style-name="al">Het college van burgemeester en wethouders kan, bij openbaar te maken besluit, gebieden aanwijzen en/of wijzigen, waarbinnen door handhavingscamera’s wordt toegezien op de naleving van verkeersmaatregelen die de selectieve toegang regelen.</text:p>
          </text:section>
          <text:section text:name="artikel_id1-3-2-2-3" text:style-name="artikel">
            <text:p text:style-name="artikel_kop_titel"><text:span text:style-name="artikel_kop_label">Artikel</text:span> <text:span text:style-name="artikel_kop_nr">3</text:span> Aanvraag ontheffing</text:p>
            <text:list text:style-name="id1-3-2-2-3-2">
              <text:list-item text:style-override="id1-3-2-2-3-2">
                <text:number>1.</text:number>
                <text:p text:style-name="al">Het college van burgemeester en wethouders kan ontheffing verlenen op grond van artikel 149 lid 1 sub d, van de WVW en artikel 87 RVV.</text:p>
              </text:list-item>
              <text:list-item text:style-override="id1-3-2-2-3-3">
                <text:number>2.</text:number>
                <text:p text:style-name="al">Een ontheffing wordt aangevraagd bij het college van burgemeester en wethouders via een digitaal formulier op de website dat is ingevuld door, namens of met toestemming van de rechthebbende.</text:p>
              </text:list-item>
              <text:list-item text:style-override="id1-3-2-2-3-4">
                <text:number>3.</text:number>
                <text:p text:style-name="al">De aanvraag om een ontheffing wordt getoetst aan het bepaalde in deze verordening en de bijbehorende besluiten en voorschriften.</text:p>
              </text:list-item>
              <text:list-item text:style-override="id1-3-2-2-3-5">
                <text:number>4.</text:number>
                <text:p text:style-name="al">Een ontheffing wordt aangevraagd op kenteken.</text:p>
              </text:list-item>
            </text:list>
          </text:section>
          <text:section text:name="artikel_id1-3-2-2-4" text:style-name="artikel">
            <text:p text:style-name="artikel_kop_titel"><text:span text:style-name="artikel_kop_label">Artikel</text:span> <text:span text:style-name="artikel_kop_nr">4</text:span> Beslissingstermijn ontheffing</text:p>
            <text:list text:style-name="id1-3-2-2-4-2">
              <text:list-item text:style-override="id1-3-2-2-4-2">
                <text:number>1.</text:number>
                <text:p text:style-name="al">Het college van burgemeester en wethouders beslist binnen acht weken na ontvangst van een volledige aanvraag om een ontheffing.</text:p>
              </text:list-item>
              <text:list-item text:style-override="id1-3-2-2-4-3">
                <text:number>2.</text:number>
                <text:p text:style-name="al">Het college van burgemeester en wethouders kan besluiten de in het eerste lid genoemde termijn met maximaal acht weken te verlengen.</text:p>
              </text:list-item>
            </text:list>
          </text:section>
          <text:section text:name="artikel_id1-3-2-2-5" text:style-name="artikel">
            <text:p text:style-name="artikel_kop_titel"><text:span text:style-name="artikel_kop_label">Artikel</text:span> <text:span text:style-name="artikel_kop_nr">5</text:span> Voorschriften en beperkingen ontheffing</text:p>
            <text:list text:style-name="id1-3-2-2-5-2">
              <text:list-item text:style-override="id1-3-2-2-5-2">
                <text:number>1.</text:number>
                <text:p text:style-name="al">Het college van burgemeester en wethouders kan aan een ontheffing voorschriften en beperkingen verbinden die strekken tot bescherming van de verkeersveiligheid, het beschermen van weggebruikers en passagiers, het verbeteren van de leefbaarheid en bereikbaarheid van de binnenstad en de handhaving van de Wegenverkeerswet en de daarop gebaseerde besluiten.</text:p>
              </text:list-item>
              <text:list-item text:style-override="id1-3-2-2-5-3">
                <text:number>2.</text:number>
                <text:p text:style-name="al">Het college van burgemeester en wethouders kan, indien bijzondere omstandigheden dit noodzaken, aan een ontheffing beperkingen verbinden met betrekking tot de periode, het tijdvak, het gebied en de route waarvoor de ontheffing van kracht is.</text:p>
              </text:list-item>
              <text:list-item text:style-override="id1-3-2-2-5-4">
                <text:number>3.</text:number>
                <text:p text:style-name="al">De ontheffinghouder is verplicht de aan de ontheffing verbonden voorschriften en beperkingen in acht te nemen.</text:p>
              </text:list-item>
            </text:list>
          </text:section>
          <text:section text:name="artikel_id1-3-2-2-6" text:style-name="artikel">
            <text:p text:style-name="artikel_kop_titel"><text:span text:style-name="artikel_kop_label">Artikel</text:span> <text:span text:style-name="artikel_kop_nr">6</text:span> Intrekken of wijzigen ontheffing</text:p>
            <text:list text:style-name="id1-3-2-2-6-2">
              <text:list-item text:style-override="id1-3-2-2-6-2">
                <text:number>1.</text:number>
                <text:p text:style-name="al">De ontheffing kan worden ingetrokken of gewijzigd wanneer:</text:p>
                <text:list text:style-name="id1-3-2-2-6-2-3">
                  <text:list-item text:style-override="id1-3-2-2-6-2-3-1">
                    <text:number>a.</text:number>
                    <text:p text:style-name="al">de ontheffinghouder daartoe verzoekt;</text:p>
                  </text:list-item>
                  <text:list-item text:style-override="id1-3-2-2-6-2-3-2">
                    <text:number>b.</text:number>
                    <text:p text:style-name="al">ter verkrijging daarvan onjuiste, dan wel onvolledige gegevens zijn verstrekt;</text:p>
                  </text:list-item>
                  <text:list-item text:style-override="id1-3-2-2-6-2-3-3">
                    <text:number>c.</text:number>
                    <text:p text:style-name="al">de aan de ontheffing verbonden voorschriften of beperkingen niet zijn of worden nagekomen;</text:p>
                  </text:list-item>
                  <text:list-item text:style-override="id1-3-2-2-6-2-3-4">
                    <text:number>d.</text:number>
                    <text:p text:style-name="al">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6-2-3-5">
                    <text:number>e.</text:number>
                    <text:p text:style-name="al">bij herhaling sprake is van misbruik of ander gebruik van de ontheffing, dan waarvoor deze is bedoeld;</text:p>
                  </text:list-item>
                  <text:list-item text:style-override="id1-3-2-2-6-2-3-6">
                    <text:number>f.</text:number>
                    <text:p text:style-name="al">de ontheffinghouder niet meer woonachtig is of geen beroep of bedrijf meer uitoefent in het afgesloten gebied, waarvoor de ontheffing is verleend komt de grondslag tot het verlenen van de ontheffing te vervallen;</text:p>
                  </text:list-item>
                  <text:list-item text:style-override="id1-3-2-2-6-2-3-7">
                    <text:number>g.</text:number>
                    <text:p text:style-name="al">de verkeersmaatregel, waarvoor de ontheffing is verleend, wordt ingetrokken of gewijzigd;</text:p>
                  </text:list-item>
                  <text:list-item text:style-override="id1-3-2-2-6-2-3-8">
                    <text:number>h.</text:number>
                    <text:p text:style-name="al">de ontheffinghouder komt te overlijden.</text:p>
                  </text:list-item>
                </text:list>
              </text:list-item>
              <text:list-item text:style-override="id1-3-2-2-6-3">
                <text:number>2.</text:number>
                <text:p text:style-name="al">Een ontheffing wordt niet eerder onbruikbaar dan nadat de bezwaartermijn na een besluit tot intrekking als bedoeld in het eerste lid is afgelopen.</text:p>
              </text:list-item>
              <text:list-item text:style-override="id1-3-2-2-6-4">
                <text:number>3.</text:number>
                <text:p text:style-name="al">Indien er sprake is van misbruik van de ontheffing als bedoeld in lid 1 onder e, waarbij de ontheffing door het college van burgemeester en wethouders is ingetrokken, wordt gedurende het lopende jaar waarvoor de ontheffing is verleend geen nieuwe ontheffing verstrekt.</text:p>
              </text:list-item>
            </text:list>
          </text:section>
          <text:section text:name="artikel_id1-3-2-2-7" text:style-name="artikel">
            <text:p text:style-name="artikel_kop_titel"><text:span text:style-name="artikel_kop_label">Artikel</text:span> <text:span text:style-name="artikel_kop_nr">7</text:span> Handhaving</text:p>
            <text:list text:style-name="id1-3-2-2-7-2">
              <text:list-item text:style-override="id1-3-2-2-7-2-1">
                <text:number>a.</text:number>
                <text:p text:style-name="al">Handhaving vindt plaats op basis van artikel 150, lid 1 en lid 2, en artikel 160 lid 1, lid 2 en lid 3 WVW en de Wet administratiefrechtelijke handhaving verkeersvoorschriften.</text:p>
              </text:list-item>
              <text:list-item text:style-override="id1-3-2-2-7-2-2">
                <text:number>b.</text:number>
                <text:p text:style-name="al">De handhaving wordt uitgeoefend door handhavingscamera’s, daartoe bevoegde ambtenaren en de politie.</text:p>
              </text:list-item>
            </text:list>
          </text:section>
          <text:section text:name="artikel_id1-3-2-2-8" text:style-name="artikel">
            <text:p text:style-name="artikel_kop_titel"><text:span text:style-name="artikel_kop_label">Artikel</text:span> <text:span text:style-name="artikel_kop_nr">8</text:span> Kosten</text:p>
            <text:p text:style-name="al">De hoogte van de verschuldigde leges voor het in behandeling nemen van een aanvraag tot ontheffing of het wijzigen van een ontheffing nadat deze is verleend is opgenomen in de tarieventabel van de Legesverordening van de gemeente Steenwijkerland en wordt jaarlijks geïndexeerd.</text:p>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is bevoegd nadere regels te stellen met betrekking tot het aanvragen, het verlenen en het gebruiken van een ontheffing.</text:p>
          </text:section>
          <text:section text:name="artikel_id1-3-2-2-10" text:style-name="artikel">
            <text:p text:style-name="artikel_kop_titel"><text:span text:style-name="artikel_kop_label">Artikel</text:span> <text:span text:style-name="artikel_kop_nr">10</text:span> Slot- en overgangsbepalingen</text:p>
            <text:p text:style-name="al">Overige ontheffingen op basis van artikel 87 van het RVV, die voor de datum van inwerkingtreding van deze verordening zijn afgegeven, blijven geldig tot het verstrijken van de termijn waarvoor ze zijn afgegeven, doch uiterlijk tot 20 weken na de datum van inwerkingtreding van deze verordening.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1 januari 2025. </text:p>
              </text:list-item>
              <text:list-item text:style-override="id1-3-2-2-11-3">
                <text:number>2.</text:number>
                <text:p text:style-name="al">Met het in werking treden van deze verordening vervalt de “Verordening selectieve toelating binnenstad Steenwijk” d.d. 2 juni 2009.</text:p>
              </text:list-item>
              <text:list-item text:style-override="id1-3-2-2-11-4">
                <text:number>3.</text:number>
                <text:p text:style-name="al">Deze verordening kan worden aangehaald als “Verordening selectieve toelating Steenwijkerland”.</text:p>
              </text:list-item>
            </text:list>
          </text:section>
        </text:section>
        <text:section text:name="regeling-sluiting_id1-3-2-3" text:style-name="regeling-sluiting">
          <text:section text:name="ondertekening_id1-3-2-3-1">
            <text:p><text:span text:style-name="functie">Aldus vastgesteld in de openbare raadsvergadering van 10 september 2024,</text:span></text:p>
            <text:p><text:span text:style-name="functie"/></text:p>
          </text:section>
          <text:section text:name="ondertekening_id1-3-2-3-2">
            <text:p><text:span text:style-name="functie"/></text:p>
            <text:p><text:span text:style-name="functie">Griffier,</text:span></text:p>
            <text:p><text:span text:style-name="functie">A. ten Hoff</text:span></text:p>
            <text:p><text:span text:style-name="functie"/></text:p>
          </text:section>
          <text:section text:name="ondertekening_id1-3-2-3-3">
            <text:p><text:span text:style-name="functie"/></text:p>
            <text:p><text:span text:style-name="functie">Plaatsvervangend voorzitter,</text:span></text:p>
            <text:p><text:span text:style-name="functie">J.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20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Verkeer | Organisatie en beleid</meta:user-defined>
    <meta:user-defined meta:name="DC.source">Onbekend</meta:user-defined>
    <meta:user-defined meta:name="OVERHEIDop.referentienummer">2024-RAAD-00055</meta:user-defined>
    <meta:user-defined meta:name="DCTERMS.alternative">Verordening selectieve toelating Steenwijkerland</meta:user-defined>
    <dc:language>nl</dc:language>
    <meta:user-defined meta:name="OVERHEIDop.locatietype/OVERHEIDop.gebiedsmarkering">Gemeente</meta:user-defined>
    <meta:user-defined meta:name="DC.title">Verordening selectieve toelating Steenwijkerland</meta:user-defined>
    <meta:user-defined meta:name="DCTERMS.W3CDTF/DCTERMS.available">2024-12-12</meta:user-defined>
    <meta:user-defined meta:name="DCTERMS.W3CDTF/OVERHEIDop.jaargang">2024</meta:user-defined>
    <meta:user-defined meta:name="OVERHEIDop.publicationIssue">522040</meta:user-defined>
    <meta:user-defined meta:name="OVERHEIDop.betreftRegeling">CVDR729089_1</meta:user-defined>
    <meta:user-defined meta:name="xs:date/OVERHEIDop.startdatum">2025-01-01</meta:user-defined>
    <meta:user-defined meta:name="OVERHEIDop.GmbID/DC.identifier">gmb-2024-522040</meta:user-defined>
    <meta:user-defined meta:name="OVERHEIDop.versieInformatie"/>
  </office:meta>
</office:document-meta>
</file>