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rinsengracht 771-773, Amsterdam - Lozen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 december 2024 tot en met 24 januari 2025 mag grondwater, vrijkomend bij een lozing bij een sanering, op de locatie Prinsengracht 771-773 te Amsterdam, worden geloosd op het gemeentelijk gemengd rioolstelsel.</text:p>
            <text:p text:style-name="common-al">Aanvrager: Schijf Groep B.V.</text:p>
            <text:p text:style-name="common-al">Zaaknummer: 13361429</text:p>
            <text:p text:style-name="common-al">DSO nummer: 2024102901220</text:p>
            <text:p text:style-name="common-al">Uitkomst besluit: verlenen</text:p>
            <text:p text:style-name="common-al">Datum besluit: 06-12-2024</text:p>
            <text:p text:style-name="common-al">Bezwaar in te dienen voor: 18-01-2025</text:p>
            <text:p text:style-name="common-al">Namens: Gemeente Amsterdam</text:p>
            <text:p text:style-name="common-al">Wilt u de gepubliceerde documenten behorende bij deze bekendmaking in zien klik dan <text:a xlink:href="https://edataloket.odnzkg.nl/?q={&quot;search&quot;:&quot;133768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0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6845</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rinsengracht 771-773, Amsterdam - Lozen grondwater</meta:user-defined>
    <meta:user-defined meta:name="DCTERMS.W3CDTF/DCTERMS.available">2024-12-12</meta:user-defined>
    <meta:user-defined meta:name="DCTERMS.W3CDTF/OVERHEIDop.jaargang">2024</meta:user-defined>
    <meta:user-defined meta:name="OVERHEIDop.publicationIssue">522033</meta:user-defined>
    <meta:user-defined meta:name="OVERHEIDop.GmbID/DC.identifier">gmb-2024-522033</meta:user-defined>
    <meta:user-defined meta:name="OVERHEIDop.versieInformatie"/>
  </office:meta>
</office:document-meta>
</file>