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oningbouwontwikkeling locaties Luchen Gemeente Geldrop-Mierlo – Van Grunsven Ontwikkeling BV</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een drietal locaties op nieuwbouwontwikkeling Luchen te Mierlo te verkopen aan Van Grunsven Ontwikkeling BV. Zijnde de percelen plaatselijk bekend als ‘Fazantlaan-Oost’, kadastraal bekend gemeente Mierlo, sectie L, nummers 1735 en 742 en sectie F nummer 7626, totale grootte circa 8.456 m2. </text:p>
            <text:p text:style-name="common-al">In de uitspraak van de Hoge Raad op 26 november 2021, het zgn. Didam-arrest (ECLI:NL:HR:2021:1778), wordt geconcludeerd dat het niet zondermeer mogelijk is vastgoed een-op-een te verkopen, zoals in casu gewenst is. In beginsel dient een openbare selectieprocedure doorlopen te worden, zodat alle gegadigden de kans krijgen het vastgoed te verwerven. </text:p>
            <text:p text:style-name="common-al">Een selectieprocedure hoeft echter niet te worden doorlopen voor onderhavige door de gemeente voorgenomen grondverkoop. Van doorslaggevend belang hierbij is dat de grondverkoop plaatsvindt ter bevordering van een integrale, samenhangende ontwikkeling van de woningbouwlocatie Luchen. Ter compensatie van het verwerven van grond van Van Grunsven ten behoeve van de realisatie van gronden met een maatschappelijke functie en een beoogd maatschappelijk doel, krijgt ontwikkelaar de mogelijkheid eerdergenoemde percelen aan te kopen en te realiseren conform de door de gemeente daaraan gestelde voorwaarden. De door de gemeente aan te kopen grond is gelegen ten zuiden van Kwikstaart en ten westen van Geelgors, kadastraal bekend gemeente Mierlo, sectie L nummer 1738 ter grootte van 7.395 m2 en wordt verworven ten behoeve van een maatschappelijke functie in Luchen. </text:p>
            <text:p text:style-name="common-al">De gemeente is gezien bovenstaande van mening dat uitsluitend Van Grunsven in aanmerking komt voor aankoop van de grond, omdat bij voorbaat vaststaat – of redelijkerwijs mag worden aangenomen – dat op grond van objectieve, toetsbare en redelijke criteria alleen deze gegadigde in aanmerking komt. Een een-op-een verkoop aan Van Grunsven is daarom niet in strijd met het Didam-arrest.</text:p>
            <text:p text:style-name="common-al">De feitelijke overdracht terzake zal plaatsvinden ten minste dertig kalenderdagen na de datum van deze publicatie, tenzij voordien een kort geding tegen dit voornemen aanhangig wordt gemaakt bij de voorzieningenrechter van de rechtbank Oost-Brabant in welk geval de feitelijke levering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last-al">Voor meer informatie kunt u contact opnemen met een van de medewerkers van team SBR-Grondzaken van de gemeente Geldrop-Mierlo, bereikbaar via telefoonnummer 040-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20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genomen grondverkoop woningbouwontwikkeling locaties Luchen Gemeente Geldrop-Mierlo – Van Grunsven Ontwikkeling BV</meta:user-defined>
    <meta:user-defined meta:name="DCTERMS.W3CDTF/DCTERMS.available">2024-12-12</meta:user-defined>
    <meta:user-defined meta:name="DCTERMS.W3CDTF/OVERHEIDop.jaargang">2024</meta:user-defined>
    <meta:user-defined meta:name="OVERHEIDop.publicationIssue">522032</meta:user-defined>
    <meta:user-defined meta:name="OVERHEIDop.GmbID/DC.identifier">gmb-2024-522032</meta:user-defined>
    <meta:user-defined meta:name="OVERHEIDop.versieInformatie"/>
  </office:meta>
</office:document-meta>
</file>