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Gelderswoudseweg 4a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oor de aanvraag voor een omgevingsvergunning voor Gelderswoudseweg 4a in Zoeterwoude met 6 weken verlengd</text:span>
          </text:p>
            <text:p text:style-name="common-al">Het besluit heeft kenmerk Z24-034919</text:p>
            <text:p text:style-name="last-al">De aanvraag gaat over de volgende werkzaamheden:</text:p>
            <text:list text:style-name="id1-3-2-1-1-4">
              <text:list-item text:style-override="id1-3-2-1-1-4-1">
                <text:number>-</text:number>
                <text:p text:style-name="al">Het bouw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20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919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nging beslistermijn voor het bouwen van een woning aan Gelderswoudseweg 4a 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2203</meta:user-defined>
    <meta:user-defined meta:name="OVERHEIDop.GmbID/DC.identifier">gmb-2024-52203</meta:user-defined>
    <meta:user-defined meta:name="OVERHEIDop.versieInformatie"/>
  </office:meta>
</office:document-meta>
</file>