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Aanwijzingsbesluit adressenlijst uitsluiting parkeervergunningen </text:p>
      <text:section text:name="regeling_id1-3-2" text:style-name="regeling">
        <text:section text:name="aanhef_id1-3-2-1" text:style-name="aanhef">
          <text:section text:name="preambule_id1-3-2-1-1" text:style-name="preambule">
            <text:p text:style-name="al"/>
            <text:p text:style-name="al">Integraal Resultaatverantwoordelijk Manager (IRM) van VTH:</text:p>
            <text:list text:style-name="id1-3-2-1-1-3">
              <text:list-item text:style-override="id1-3-2-1-1-3-1">
                <text:number>•</text:number>
                <text:p text:style-name="al">Gelet op artikel 6, 9 van de Nadere regel uitgifte parkeervergunningen en garageplaatsen gemeente Utrecht; </text:p>
              </text:list-item>
              <text:list-item text:style-override="id1-3-2-1-1-3-2">
                <text:number>•</text:number>
                <text:p text:style-name="al">Gelet op de Mandaatregeling B&amp;W en Burgemeester 2024 gemeente Utrecht;</text:p>
              </text:list-item>
            </text:list>
            <text:p text:style-name="al"/>
            <text:p text:style-name="al">Overwegende dat burgemeester en wethouders, op grond van artikel 3 derde lid van de Parkeerplaatsenverordening 2014, de bevoegdheid hebben om nadere regels te stellen voor het aanvragen en verlenen van parkeervergunningen;</text:p>
            <text:p text:style-name="al"/>
            <text:p text:style-name="al">Overwegende dat deze nadere regels aangeven wanneer burgemeester en wethouders een adres kunnen aanwijzen waar bewoners en bedrijven <text:span text:style-name="nadrukvet">niet </text:span>in aanmerking komen voor een eerste of volgende parkeervergunning;</text:p>
            <text:p text:style-name="al"/>
            <text:p text:style-name="al">Besluit vast te stellen het Aanwijzingsbesluit adressen uitsluiting parkeervergunn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text:p>
            <text:p text:style-name="al">De adressen zijn uitgesloten van een 1e en/of volgende parkeervergunning als:</text:p>
            <text:list text:style-name="id1-3-2-2-1-3">
              <text:list-item text:style-override="id1-3-2-2-1-3-1">
                <text:number>A.</text:number>
                <text:p text:style-name="al">bij een adres een gezamenlijke parkeervoorziening is gerealiseerd op eigen terrein, waar op grond van de Nota Parkeernormen voldoende ruimte is voor het parkeren van een auto of waar is afgeweken van de parkeernorm op grond van hoofdstuk 5.1 of 5.2.</text:p>
              </text:list-item>
              <text:list-item text:style-override="id1-3-2-2-1-3-2">
                <text:number>B.</text:number>
                <text:p text:style-name="al">bij een adres een gezamenlijke parkeervoorziening is gerealiseerd op eigen terrein, waar op grond van de Nota Parkeernormen voldoende ruimte is voor het parkeren van meerdere voertuigen of waar is afgeweken van de parkeernorm op grond van hoofdstuk 5.1 of 5.2.</text:p>
              </text:list-item>
              <text:list-item text:style-override="id1-3-2-2-1-3-3">
                <text:number>C.</text:number>
                <text:p text:style-name="al">het adres in zones A2 en BC (voorheen B1) ligt waar geen tweede parkeervergunningen worden uitgegeven omdat in deze deelrayons langdurig geen ruimte is voor de uitgifte van tweede vergunningen en kan beschikken over een parkeervoorziening voor één auto.</text:p>
              </text:list-item>
              <text:list-item text:style-override="id1-3-2-2-1-3-4">
                <text:number>D.</text:number>
                <text:p text:style-name="al">het adres ligt in (deel)rayons in zone A2 of BC (voorheen B1) waar geen parkeervergunningen worden uitgegeven.</text:p>
              </text:list-item>
            </text:list>
            <text:p text:style-name="al">Burgemeester en wethouders wijzen onderstaande adressen en (deel)rayons aan die niet in aanmerking komen voor een eerste of volgende parkeervergunning:</text:p>
            <text:p text:style-name="al"/>
          </text:section>
          <text:section text:name="artikel_id1-3-2-2-2" text:style-name="artikel">
            <text:p text:style-name="artikel_kop_titel"><text:span text:style-name="artikel_kop_label"/> <text:span text:style-name="artikel_kop_nr"/> Deelrayons</text:p>
            <text:p text:style-name="al">In de volgende deelrayons zijn alle adressen uitgesloten van een parkeervergunning:</text:p>
            <text:p text:style-name="al">- deelrayon 5.500 Cartesiusdriehoek (D)</text:p>
            <text:p text:style-name="al">- deelrayon 8.400 Wisselspoor (D)</text:p>
            <text:p text:style-name="al">- deelrayon 30.100 Leidsche Rijn Centrum (D)</text:p>
            <text:p text:style-name="al">- deelrayon 31.100 Leidsche Rijn Centrum Winkelgebied (D)</text:p>
            <text:p text:style-name="al"/>
          </text:section>
          <text:section text:name="artikel_id1-3-2-2-3" text:style-name="artikel">
            <text:p text:style-name="artikel_kop_titel"><text:span text:style-name="artikel_kop_label"/> <text:span text:style-name="artikel_kop_nr"/> Adressen</text:p>
            <text:p text:style-name="al">De volgende adressen zijn uitgesloten van een 1e en/of volgende parkeervergunning:</text:p>
            <text:p text:style-name="al"/>
            <text:p text:style-name="al">24 Oktoberplein (categorie B)</text:p>
            <text:p text:style-name="al">Abraham Keerstraat 2 (categorie B)</text:p>
            <text:p text:style-name="al">Abstederdijk 28 A t/m M (categorie B)</text:p>
            <text:p text:style-name="al">Adikade alle huisnummers (categorie A)</text:p>
            <text:p text:style-name="al">Ahornstraat 1 t/m 165 oneven (categorie A)</text:p>
            <text:p text:style-name="al">Anthoniedijk 7, 17 t/m 21 oneven, 26 t/m 50 even (categorie B)</text:p>
            <text:p text:style-name="al">Anton Geesinkstraat 3 en 5 (categorie A: recht op 1 parkeervergunning)</text:p>
            <text:p text:style-name="al">Appaloosastraat alle huisnummers (categorie B)</text:p>
            <text:p text:style-name="al">Aquamarijnlaan 51 t/m 61 (categorie A)</text:p>
            <text:p text:style-name="al">Australielaan 5 t/m 13, 21-1 t/m 21-20, 23, 25 oneven en 14 t/m 24,34, 38 t/m 42 even </text:p>
            <text:p text:style-name="al">(categorie B)</text:p>
            <text:p text:style-name="al">Bekkerstraat 7 t/m 17 en 141 t/m 161 oneven (categorie C)</text:p>
            <text:p text:style-name="al">Beneluxlaan 2 t/m 6 even (categorie A)</text:p>
            <text:p text:style-name="al">Bentheimerstraat alle huisnummers (categorie B)</text:p>
            <text:p text:style-name="al">Biltstraat 102 t/m 104E met toevoegingen even (categorie C)</text:p>
            <text:p text:style-name="al">Blaarkopstraat alle huisnummers (categorie B)</text:p>
            <text:p text:style-name="al">Boven Vredenburgpassage 1 t/m 15 oneven en 2 t/m 6 even (categorie C)</text:p>
            <text:p text:style-name="al">Briljantlaan 201 t/m 311 oneven (categorie A)</text:p>
            <text:p text:style-name="al">Broeder Alarmstraat 3 t/m 113 oneven (categorie B)</text:p>
            <text:p text:style-name="al">Burg Fockema Andreaeplein 1 t/m 320 (categorie B)</text:p>
            <text:p text:style-name="al">Burg. Fockema Andraealaan 15, 80, 90, 100 en 300 t/m 430 even (categorie A)</text:p>
            <text:p text:style-name="al">Catharijne Esplanade 2 t/m 14 even (categorie C)</text:p>
            <text:p text:style-name="al">Catharijnepassage 1 t/m 9 oneven en 10 t/m 12 even (categorie C)</text:p>
            <text:p text:style-name="al">Catharijneplateau 1 t/m 13 oneven en 2 t/m 14 even (categorie C)</text:p>
            <text:p text:style-name="al">Clarenburgplateau 1 t/m 13 oneven en 2 t/m 14 even (categorie C)</text:p>
            <text:p text:style-name="al">Clarenburgplein 1 t/m 13 oneven en 2 t/m 14 even (categorie C)</text:p>
            <text:p text:style-name="al">Cornelis Evertsenstraat huisnummer 2 t/m 24 even (categorie A)</text:p>
            <text:p text:style-name="al">Croesestraat 91 t/m 163 oneven (categorie A)</text:p>
            <text:p text:style-name="al">Damstraat 37, 43 en 45 (categorie B)</text:p>
            <text:p text:style-name="al">David van Mollemstraat 5 t/m 165 oneven (categorie B)</text:p>
            <text:p text:style-name="al">Deken Roesstraat 23, 27, 33, 35 en 41 (categorie B)</text:p>
            <text:p text:style-name="al">Detmoldstraat 40 A (categorie B)</text:p>
            <text:p text:style-name="al">Diamantweg 1 t/m 97 oneven en 4 t/m 168 even (categorie B)</text:p>
            <text:p text:style-name="al">Dr. Dentzlaan alle huisnummers (categorie A)</text:p>
            <text:p text:style-name="al">Draaiweg 36 t/m 38 (categorie C)</text:p>
            <text:p text:style-name="al">Dromedarislaan 5 t/m 15 (oneven) (categorie B)</text:p>
            <text:p text:style-name="al">Eelderdiephof alle huisnummers (categorie B)</text:p>
            <text:p text:style-name="al">Eendrachtlaan 2 t/m 46, 80 t/m 82, 100 t/m 260 inclusief toevoegingen (categorie B)</text:p>
            <text:p text:style-name="al">Egginklaan 49 en 51 (categorie B)</text:p>
            <text:p text:style-name="al">Europalaan 2, 2A B en C, 100 t/m 546 even en 93 t/m 101 oneven (categorie B)</text:p>
            <text:p text:style-name="al">Europaplein 1044 t/m 1300 doorlopend (categorie C)</text:p>
            <text:p text:style-name="al">Europaplein 710 t/m 848 doorlopend (categorie C)</text:p>
            <text:p text:style-name="al">Europaplein 850 t/m 970 doorlopend (categorie C)</text:p>
            <text:p text:style-name="al">F.C. Dondersstraat 65 t/m 151 oneven (categorie A)</text:p>
            <text:p text:style-name="al">Flevolanderstraat alle huisnummers (categorie B)</text:p>
            <text:p text:style-name="al">Gansstraat 1 t/m 11 oneven en 8 t/m 12 even (categorie C)</text:p>
            <text:p text:style-name="al">Gerbrandyhof alle huisnummers (categorie B)</text:p>
            <text:p text:style-name="al">Gerbrandypad alle huisnummers (categorie B)</text:p>
            <text:p text:style-name="al">Gietijzerstraat 15 (categorie B)</text:p>
            <text:p text:style-name="al">Gildenkwartier alle huisnummers (categorie C)</text:p>
            <text:p text:style-name="al">Godebaldkwartier alle huisnummers (categorie C)</text:p>
            <text:p text:style-name="al">Grebbeberglaan 1 t/m 9 (inclusief lettertoevoegingen), 60 (categorie B)</text:p>
            <text:p text:style-name="al">Grifthoek 101 t/m 160 doorlopend (categorie C)</text:p>
            <text:p text:style-name="al">Groenestraat 6 t/m 90 even (categorie C)</text:p>
            <text:p text:style-name="al">Groeneweg 40 t/m 46 even (categorie A)</text:p>
            <text:p text:style-name="al">Groenmarktstraat alle huisnummers (categorie B)</text:p>
            <text:p text:style-name="al">Gruttersdijk 25 A t/m 25 E en 25 G (categorie C)</text:p>
            <text:p text:style-name="al">Habib Bourguibastraat 2 t/m 44 even (categorie B)</text:p>
            <text:p text:style-name="al">Haflingerstraat 2 t/m 94 even (categorie B)</text:p>
            <text:p text:style-name="al">Handelskamerstraat 1 t/m 19 oneven (categorie B)</text:p>
            <text:p text:style-name="al">Haroekoeplein 1 t/m 113 oneven en 2 t/m 146 even (categorie A)</text:p>
            <text:p text:style-name="al">Helling 9 t/m 21 oneven, 22 t/m 88 doorlopend en 90 t/m 438 even (categorie B)</text:p>
            <text:p text:style-name="al">Heycopstraat 20 t/m 34 eve n (categorie B)</text:p>
            <text:p text:style-name="al">Hof van Transwijk 1 t/m 253 (categorie B)</text:p>
            <text:p text:style-name="al">Hollandse Toren 3 t/m 97 oneven en 2 t/m 66 even (categorie C)</text:p>
            <text:p text:style-name="al">Hollantlaan 1 (oneven) en 2 t/m 12 (even) (categorie B)</text:p>
            <text:p text:style-name="al">Hoog Catharijnepassage 1 t/m 3 oneven en 2 t/m 4 even (categorie C)</text:p>
            <text:p text:style-name="al">Hoogravenseweg 2 (categorie B)</text:p>
            <text:p text:style-name="al">Idenburgstraat 6 t/m 40 even (categorie A)</text:p>
            <text:p text:style-name="al">Ina Boudier-Bakkerhof 2 t/m 118 even (categorie A)</text:p>
            <text:p text:style-name="al">Jaarbeursplein alle huisnummers (categorie C)</text:p>
            <text:p text:style-name="al">Jaarbeurstraverse alle huisnummers (categorie C)</text:p>
            <text:p text:style-name="al">Jacob Westerbaenstraat 2 t/m 62 even (categorie A)</text:p>
            <text:p text:style-name="al">Jagerskade 17 met toevoegingen en 8 t/m 12 met toevoegingen even (categorie B)</text:p>
            <text:p text:style-name="al">Jan van Galenstraat 8 t/m 70 even (categorie A)</text:p>
            <text:p text:style-name="al">Johan de Meesterstraat 21 t/m 143 oneven (categorie A)</text:p>
            <text:p text:style-name="al">Jongeneelstraat 1 t/m 93 oneven en 2 t/m 146 even (categorie B)</text:p>
            <text:p text:style-name="al">Jongeneelwerf 1 t/m 27 doorlopend (categorie B)</text:p>
            <text:p text:style-name="al">Jongeriusstraat 10 (categorie B)</text:p>
            <text:p text:style-name="al">Jutfaseweg 156 en 178, 202 t/m 205, 228 t/m 231 doorlopend (categorie B)</text:p>
            <text:p text:style-name="al">Kaap de Goede Hooplaan 20, 40, 50, 60, 70, 80, 100 en 110 (categorie B)</text:p>
            <text:p text:style-name="al">Kaatstraat 1 t/m 173 oneven (categorie B)</text:p>
            <text:p text:style-name="al">Kanaalstraat 14 t/m 34H met toevoegingen even (categorie B)</text:p>
            <text:p text:style-name="al">Kanaalweg 22 A-D, 23, 24, 25, 29, 29 A, B, C, D en G, 30, 50, 60 en 64 (categorie B)</text:p>
            <text:p text:style-name="al">Kapteynlaan 1 t/m 17A (categorie A)</text:p>
            <text:p text:style-name="al">Koningin Wilhelminalaan 2 t/m 8 even en 3, 5, 9 (categorie B)</text:p>
            <text:p text:style-name="al">Korenschoofstraat 1 t/m 207 oneven en 2 t/m 90 even (categorie B)</text:p>
            <text:p text:style-name="al">Laan van Chartroise 62 t/m 68, 100 t/m 104C, 112 t/m 156 even en 85 t/m 181 oneven (categorie B) </text:p>
            <text:p text:style-name="al">Laan van Chartroise 2 t/m 52 even en 5 t/m 71 oneven (categorie A: wel recht op 1 parkeervergunning)</text:p>
            <text:p text:style-name="al">Lakenvelderstraat alle huisnummers (categorie B)</text:p>
            <text:p text:style-name="al">Lange Nieuwstraat 121 t/ 235 oneven (categorie C)</text:p>
            <text:p text:style-name="al">Ledig Erf 10 t/m 36 even (categorie C)</text:p>
            <text:p text:style-name="al">Lekplantsoen 1 t/m 41 oneven (categorie B)</text:p>
            <text:p text:style-name="al">Lippizanerstraat 2 t/m 34 even, 7 t/m 89 oneven (categorie B)</text:p>
            <text:p text:style-name="al">Livarstraat 11 t/m 49 en 53 t/m 79 oneven, 34 t/m 42 en 60 t/m 68 even (categorie B)</text:p>
            <text:p text:style-name="al">Livarstraat 51 (categorie A)</text:p>
            <text:p text:style-name="al">Livingstonelaan 609 en 1350 (categorie B)</text:p>
            <text:p text:style-name="al">Loevenhoutsedijk 303 t/m 393 oneven (categorie B)</text:p>
            <text:p text:style-name="al">Louis Couperusstraat 2 t/m 18 even, incl. toevoegingen (categorie A)</text:p>
            <text:p text:style-name="al">Louise Kerlinghof 1 t/m 28 doorlopend (categorie A)</text:p>
            <text:p text:style-name="al">Lusitanopad 2 t/m 8 even (categorie B)</text:p>
            <text:p text:style-name="al">Maliebaan 71, incl. toevoegingen (categorie B)</text:p>
            <text:p text:style-name="al">Maliesingel 78 t/m 101 doorlopend (categorie C)</text:p>
            <text:p text:style-name="al">Melis Stokestraat 501 (categorie A)</text:p>
            <text:p text:style-name="al">Mineurslaan alle huisnummers (categorie C)</text:p>
            <text:p text:style-name="al">Moeder Teresalaan 100 en 200 (categorie B)</text:p>
            <text:p text:style-name="al">Moerbeistraat 22 en 24 (categorie B)</text:p>
            <text:p text:style-name="al">Moreelsehoek 1 t/m 436 doorlopend (categorie C) - Parkeergelegenheid via verhuurder</text:p>
            <text:p text:style-name="al">Moskeeplein 1 t/m 89 doorlopend (categorie B)</text:p>
            <text:p text:style-name="al">Niasstraat 1 t/m 23 huur en 49 t/m 159 huur oneven (categorie A)</text:p>
            <text:p text:style-name="al">Niasstraat 25 t/m 47 oneven (categorie A)</text:p>
            <text:p text:style-name="al">Nijenoord 1 t/m 383 oneven (categorie A)</text:p>
            <text:p text:style-name="al">Nijverheidskade 2 t/m 72 doorlopend (categorie B)</text:p>
            <text:p text:style-name="al">Nijverheidsweg 6, 15, 16, 18, 21 t/m 27 oneven en 33 inclusief lettertoevoegingen (categorie B)</text:p>
            <text:p text:style-name="al">Oldenburgerstraat 1 t/m 155 oneven, 2 t/m 86 even (categorie B)</text:p>
            <text:p text:style-name="al">Omloop 1 t/m 151 oneven en 38 t/m 92 oneven (categorie A: wel recht op 1 parkeervergunning)</text:p>
            <text:p text:style-name="al">Omloop 6 t t/m 36 even (categorie B) </text:p>
            <text:p text:style-name="al">Ondiep 75 t/m 127 oneven en 126 even (categorie B)</text:p>
            <text:p text:style-name="al">Opaalweg 200 t/m 256 (categorie B)</text:p>
            <text:p text:style-name="al">Oudenoord 285 en 285A (categorie B)</text:p>
            <text:p text:style-name="al">Oudlaan 269 t/m 317 oneven (categorie B)</text:p>
            <text:p text:style-name="al">Pastoor Stockmannhof 3 t/m 15 oneven en 20 t/m 25 doorlopend (categorie C)</text:p>
            <text:p text:style-name="al">Pieter Bernagiestraat 1 t/m 85 oneven, 1A, 2 en 4 (categorie A)</text:p>
            <text:p text:style-name="al">Pieter Bothstraat 35 t/m 95 oneven (categorie B)</text:p>
            <text:p text:style-name="al">Prof. Bijvoetlaan 1 t/m 4 doorlopend (categorie A)</text:p>
            <text:p text:style-name="al">Prof. Fischerlaan 1 t/m 57 oneven en 2 t/m 24 even (categorie A)</text:p>
            <text:p text:style-name="al">Prof. Zonnebloemlaan 66 t/m 75 (categorie A)</text:p>
            <text:p text:style-name="al">Rachmaninoffplantsoen 61 t/m 231 doorlopend (categorie B)</text:p>
            <text:p text:style-name="al">Ravellaan 96 met toevoegingen (categorie B)</text:p>
            <text:p text:style-name="al">Ravenoord 1 t/m 238 doorlopend (categorie B)</text:p>
            <text:p text:style-name="al">Reitdiepstraat 1 t/m 181 oneven (categorie B)</text:p>
            <text:p text:style-name="al">Reyelandstraat alle huisnummers (categorie B)</text:p>
            <text:p text:style-name="al">Reyer Anslostraat 2 t/m 102 doorlopend (categorie A)</text:p>
            <text:p text:style-name="al">Rijnhuizenlaan 10 (categorie B)</text:p>
            <text:p text:style-name="al">Rijnlaan 61 t/m 77 oneven inclusief toevoegingen (categorie B)</text:p>
            <text:p text:style-name="al">Roerplein 10 (categorie B)</text:p>
            <text:p text:style-name="al">Rolderdiephof alle huisnummers (categorie B)</text:p>
            <text:p text:style-name="al">Rooseveltlaan 1116 (categorie B)</text:p>
            <text:p text:style-name="al">Rotsoord 19 t/m 263 oneven (categorie B)</text:p>
            <text:p text:style-name="al">Royaards van den Hamkade 121 t/m 295 oneven (categorie B)</text:p>
            <text:p text:style-name="al">Salawatihof 1 t/m 38 doorlopend (categorie A)</text:p>
            <text:p text:style-name="al">Samuel van Houtenstraat 500 t/m 517 doorlopend (categorie A)</text:p>
            <text:p text:style-name="al">Sartreweg 2 t/m 40 en 122 t/m 202 even, 37 t/m 105 oneven (categorie B)</text:p>
            <text:p text:style-name="al">Schaverijstraat 3, 9 met toevoegingen, 20C, 32, 50 t/m 66 even (categorie B)</text:p>
            <text:p text:style-name="al">Schönberglaan 161 t/m 221 (categorie B)</text:p>
            <text:p text:style-name="al">Schoonebekerstraat alle huisnummers (categorie B)</text:p>
            <text:p text:style-name="al">Shakespearehof 1 t/m 84 doorlopend (categorie A)</text:p>
            <text:p text:style-name="al">Shakespeareplein 1 t/m 16 doorlopend (categorie A)</text:p>
            <text:p text:style-name="al">Slotemaker de Bruinestraat 500 t/m 508 even (categorie A)</text:p>
            <text:p text:style-name="al">Smakkelaarshoek alle huisnummers (categorie C)</text:p>
            <text:p text:style-name="al">Smakkelaarsveld alle huisnummers (categorie C)</text:p>
            <text:p text:style-name="al">Stationsplein alle huisnummers (categorie C)</text:p>
            <text:p text:style-name="al">Stationsstraat alle huisnummers (categorie C)</text:p>
            <text:p text:style-name="al">Struyckenlaan 8 (categorie B)</text:p>
            <text:p text:style-name="al">‘T Goylaan 66 met toevoegingen (categorie B)</text:p>
            <text:p text:style-name="al">Tagrijnkade 1, 2, 3 (categorie B)</text:p>
            <text:p text:style-name="al">Talmalaan 1 t/m 53 en 69 t/m 287 oneven (categorie A)</text:p>
            <text:p text:style-name="al">Tanimbarkade 1 t/m 99 oneven (categorie A)</text:p>
            <text:p text:style-name="al">Thorbeckelaan 103 (categorie B)</text:p>
            <text:p text:style-name="al">Tomaatstraat 48 en 50 (categorie B)</text:p>
            <text:p text:style-name="al">Tractieweg 2, 38 t/m 89 doorlopend, 93, 100 t/m 112 even, 101, 120, 140 t/m 190 en 200 t/m 214 even, 201 (categorie B)</text:p>
            <text:p text:style-name="al">Troelstralaan 2 t/m 138 even (categorie A)</text:p>
            <text:p text:style-name="al">Troosterhof 1 t/m 31 (categorie A)</text:p>
            <text:p text:style-name="al">Twellosebeeklaan alle huisnummers (categorie B)</text:p>
            <text:p text:style-name="al">Vaartscherijnstraat 51 t/m 53, 101 t/m 105 en 199 oneven (categorie B)</text:p>
            <text:p text:style-name="al">Vaartscherijnstraat 1A (categorie B)</text:p>
            <text:p text:style-name="al">Valetonlaan 40 t/m 43, incl. toevoegingen (categorie A)</text:p>
            <text:p text:style-name="al">Van de Hulsthof 2 t/m 44 even (categorie A)</text:p>
            <text:p text:style-name="al">Van Esveldstraat 33 t/m 289 oneven (categorie A)</text:p>
            <text:p text:style-name="al">Van Koetsveldstraat 100 t/m 132 even (categorie A)</text:p>
            <text:p text:style-name="al">Van Rensselaerlaan 7 (categorie B)</text:p>
            <text:p text:style-name="al">Van Sijpesteinkade alle huisnummers (categorie C)</text:p>
            <text:p text:style-name="al">Veilinghavenkade 1 t/m 177 oneven (categorie B)</text:p>
            <text:p text:style-name="al">Veilingstraat 1 t/m 111 en 145 t/m 175 oneven (categorie B)</text:p>
            <text:p text:style-name="al">Vinkenkade 7 t/m 18 doorlopend (categorie B)</text:p>
            <text:p text:style-name="al">Visarendhof alle huisnummers (categorie C)</text:p>
            <text:p text:style-name="al">Vivaldiplantsoen 100 t/m 270 (categorie B)</text:p>
            <text:p text:style-name="al">Vlampijpstraat 48 t/m 78 even, 57 t/m 79 oneven, 100 t/m 123 doorlopend, 141 t/m 153 oneven, 181 t/m 218 doorlopend (categorie B)</text:p>
            <text:p text:style-name="al">Vleutenseweg 42, 44 en 48 (categorie B)</text:p>
            <text:p text:style-name="al">Vliegend Hertlaan 1 t/m 251 oneven (categorie A: wel recht op 1 parkeervergunning)</text:p>
            <text:p text:style-name="al">Vondellaan 202 t/m 250 even (categorie A)</text:p>
            <text:p text:style-name="al">Voorsterbeeklaan alle huisnummers (categorie B)</text:p>
            <text:p text:style-name="al">Vredenburg 47 t/m 86 doorlopend (categorie C)</text:p>
            <text:p text:style-name="al">Vredenburgpassage 1 t/m 15 even en 2 t/m 12 even (categorie C)</text:p>
            <text:p text:style-name="al">Vredenburgplein 2-45 doorlopend (categorie C)</text:p>
            <text:p text:style-name="al">Vrieslantlaan 1 t/m 5 (oneven) (categorie B)</text:p>
            <text:p text:style-name="al">Waalstraat 160A t/m 166D even huisnummers (categorie B)</text:p>
            <text:p text:style-name="al">Waterstraat 5 en 7 (categorie C)</text:p>
            <text:p text:style-name="al">Weg naar Rhijnauwen 13 en 15 (categorie B)</text:p>
            <text:p text:style-name="al">Westerdijk 16N t/m 16W, 18, 18A t/m 18V (categorie A)</text:p>
            <text:p text:style-name="al">Westerdijk 2 en 2A, 4 plus toevoeging even, Westerdijk 1 t/m 69 oneven (categorie B)</text:p>
            <text:p text:style-name="al">Winklerlaan 151 oneven en 361 t/m 367 inclusief lettertoevoegingen doorlopend (categorie B)</text:p>
            <text:p text:style-name="al">Winthontlaan 4 en 6 (categorie B)</text:p>
            <text:p text:style-name="al">Wulpstraat 43-91 (categorie A - complex &lt;1500 m2=uitgesloten van vergunning)</text:p>
            <text:p text:style-name="al">Zeedijk 1 t/m 22 BS doorlopend (categorie B)</text:p>
            <text:p text:style-name="al">Zeelantlaan 1 (categorie B)</text:p>
            <text:p text:style-name="al">Zijdebalenstraat 4 t/m 18 even en 13 t/m 91 oneven (categorie B)</text:p>
            <text:p text:style-name="al"/>
          </text:section>
          <text:section text:name="artikel_id1-3-2-2-4" text:style-name="artikel">
            <text:p text:style-name="artikel_kop_titel"><text:span text:style-name="artikel_kop_label">Artikel</text:span> <text:span text:style-name="artikel_kop_nr"/> II Inwerkingtreding</text:p>
            <text:p text:style-name="al">Dit besluit treedt in werking op de dag na bekendmaking in het gemeenteblad.</text:p>
            <text:p text:style-name="al">Dit besluit wordt aangehaald als Aanwijzingsbesluit adressenlijst uitsluiting parkeervergunningen. </text:p>
            <text:p text:style-name="al"/>
            <text:p text:style-name="al"/>
            <text:p text:style-name="al"/>
          </text:section>
        </text:section>
        <text:section text:name="regeling-sluiting_id1-3-2-3" text:style-name="regeling-sluiting">
          <text:section text:name="ondertekening_id1-3-2-3-1">
            <text:p><text:span text:style-name="functie">Aldus vastgesteld op 3 december 2024 </text:span></text:p>
            <text:p><text:span text:style-name="functie">Namens burgemeester en wethouders van Utrecht,</text:span></text:p>
            <text:p><text:span text:style-name="functie"/></text:p>
            <text:p><text:span text:style-name="functie">Maurice Prijs</text:span></text:p>
            <text:p><text:span text:style-name="functie">Afdelingshoofd Vergunningen,</text:span></text:p>
          </text:section>
        </text:section>
        <text:section text:name="bijlage_id1-3-2-4" text:style-name="bijlage">
          <text:p text:style-name="bijlage_top"/>
          <text:p text:style-name="hoofdstuk_kop"><text:span text:style-name="label">Bijlage</text:span> <text:span text:style-name="nr"/> </text:p>
          <text:p text:style-name="al"/>
        </text:section>
        <text:section text:name="bijlage_id1-3-2-5" text:style-name="bijlage">
          <text:p text:style-name="bijlage_top"/>
          <text:p text:style-name="hoofdstuk_kop"><text:span text:style-name="label"/> <text:span text:style-name="nr"/> Algemene toelichting</text:p>
          <text:p text:style-name="al"/>
          <text:p text:style-name="al">
          <text:span text:style-name="nadrukvet">Artikel 1 Aanwijzing</text:span>
        </text:p>
          <text:p text:style-name="al">In dit aanwijzingsbesluit adressen uitsluiting parkeervergunningen staan <text:span text:style-name="nadrukvet">niet</text:span>: </text:p>
          <text:list text:style-name="id1-3-2-5-5">
            <text:list-item text:style-override="id1-3-2-5-5-1">
              <text:number>•</text:number>
              <text:p text:style-name="al">Adressen waarvan de bouwvergunning (omgevingsvergunning nieuwbouw/verbouw/verandering gebruik waarbij de verbouwing/verandering invloed had op de parkeersituatie) na 1 april 2019 is afgegeven.</text:p>
            </text:list-item>
            <text:list-item text:style-override="id1-3-2-5-5-2">
              <text:number>•</text:number>
              <text:p text:style-name="al">Adressen met een eigen parkeervoorziening die vast zit aan de woning, dus een garage of oprit.</text:p>
            </text:list-item>
          </text:list>
          <text:p text:style-name="al"/>
          <text:p text:style-name="al">
          <text:span text:style-name="nadrukvet">A </text:span>
          <text:span text:style-name="nadrukvet">en</text:span>
          <text:span text:style-name="nadrukvet"/>
          <text:span text:style-name="nadrukvet">B</text:span>
          <text:span text:style-name="nadrukvet"/>
        </text:p>
          <text:p text:style-name="al">Een nieuwe woning of bedrijfsruimte moet voldoen aan de regels die de gemeente heeft gesteld voor de parkeermogelijkheden van de bewoners of gebruikers. Met deze regels blijft de stad bereikbaar en stimuleert de gemeente duurzame vormen van vervoer, zoals fietsen en lopen. Een (ver)bouwer moet zorgen dat woningen of bedrijfsruimtes voldoen aan deze regels; de parkeernormen. Ook bij het verbouwen van bijvoorbeeld een kantoor naar woningen is dit zo. </text:p>
          <text:p text:style-name="al"/>
          <text:p text:style-name="al">Parkeernormen zijn regels die ervoor zorgen dat er genoeg parkeerplaatsen voor auto’s komen en mogelijkheden om fietsen te stallen of alternatieven daarvoor. Alternatieven zijn bijvoorbeeld deelauto’s of parkeren op afstand. De parkeernormen verschillen per gebied. In de wijken rond het centrum komen er minder parkeerplaatsen per adres dan in een buitenwijk. </text:p>
          <text:p text:style-name="al"/>
          <text:p text:style-name="al">Een gemeenschappelijke parkeervoorziening kan bijvoorbeeld een parkeerterrein zijn of een garage bij een appartementencomplex of bedrijf. Het kan zijn dat er minder parkeerplaatsen op eigen terrein zijn gerealiseerd, dan het aantal woningen of bedrijven van een complex. Uitsluiting voor een parkeervergunning geldt dan wel voor <text:span text:style-name="nadrukvet">alle</text:span> adressen van een complex. Het maakt daarbij niet uit of u wel of niet direct gebruik maakt of kan maken van de parkeervoorziening door een parkeerplaats te kopen of huren. In sommige gevallen kan een adres zijn uitgesloten omdat er alternatieven zijn voor de eigen auto, zoals bijvoorbeeld deelmobiliteit.</text:p>
          <text:p text:style-name="al"/>
          <text:p text:style-name="al">
          <text:span text:style-name="nadrukvet">C</text:span>
          <text:span text:style-name="nadrukvet"/>
        </text:p>
          <text:p text:style-name="al">In sommige parkeergebieden (rayons) worden geen 2e vergunningen uitgegeven. Bij de vaststelling van het aantal vergunningen dat wordt uitgegeven, wordt gekeken naar het totale aantal reguliere parkeerplaatsen en de parkeerdruk in het betreffende gebied. Als in een deelrayon meer parkeervergunningen worden aangevraagd dan het vastgestelde uitgiftequotum, worden de aanvragen op een wachtlijst geplaatst. Als in deelrayons in zones A2 en BC (voorheen B1) minimaal een jaar geen tweede parkeervergunningen zijn uitgegeven aan bewoners, en het is op grond van de huidige vergunninguitgifte niet aannemelijk dat de uitgifte van tweede parkeervergunningen weer mogelijk wordt, kan het college besluiten in deze rayons geen tweede parkeervergunningen meer uit te geven. In dat geval wordt de bestaande wachtlijst voor tweede parkeervergunningen opgeheven. </text:p>
          <text:p text:style-name="al"/>
          <text:p text:style-name="al">
          <text:span text:style-name="nadrukvet">D</text:span>
          <text:span text:style-name="nadrukvet"/>
        </text:p>
          <text:p text:style-name="al">In een aantal (deel)rayons in zone A2 of BC (voorheen B1) worden geen parkeervergunningen uitgegeven. In deze gebieden hebben woongebouwen en bedrijven parkeergelegenheid in garages. Bewoners en ondernemers kunnen daarom geen parkeervergunning krijgen.</text:p>
          <text:p text:style-name="al"/>
        </text:section>
        <text:section text:name="bijlage_id1-3-2-6"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6-10">
            <text:list-item text:style-override="id1-3-2-6-10-1">
              <text:number>•</text:number>
              <text:p text:style-name="al">uw naam, adres, datum en handtekening; graag ook het telefoonnummer waarop u overdag te bereiken bent;</text:p>
            </text:list-item>
            <text:list-item text:style-override="id1-3-2-6-10-2">
              <text:number>•</text:number>
              <text:p text:style-name="al">een omschrijving van het besluit waartegen het bezwaarschrift is gericht; vermeld hierbij de datum van bekendmaking van dat besluit of stuur een kopie van het besluit mee;</text:p>
            </text:list-item>
            <text:list-item text:style-override="id1-3-2-6-10-3">
              <text:number>•</text:number>
              <text:p text:style-name="al">de reden waarom u vindt dat het besluit onjuist is;</text:p>
            </text:list-item>
            <text:list-item text:style-override="id1-3-2-6-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0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Aanwijzingsbesluit adressenlijst uitsluiting parkeervergunningen</meta:user-defined>
    <meta:user-defined meta:name="DCTERMS.alternative">Aanwijzingsbesluit adressenlijst uitsluiting parkeervergunningen</meta:user-defined>
    <dc:language>nl</dc:language>
    <meta:user-defined meta:name="OVERHEIDop.locatietype/OVERHEIDop.gebiedsmarkering">Gemeente</meta:user-defined>
    <meta:user-defined meta:name="DC.title">Aanwijzingsbesluit adressenlijst uitsluiting parkeervergunningen</meta:user-defined>
    <meta:user-defined meta:name="DCTERMS.W3CDTF/DCTERMS.available">2024-12-12</meta:user-defined>
    <meta:user-defined meta:name="DCTERMS.W3CDTF/OVERHEIDop.jaargang">2024</meta:user-defined>
    <meta:user-defined meta:name="OVERHEIDop.publicationIssue">522026</meta:user-defined>
    <meta:user-defined meta:name="OVERHEIDop.betreftRegeling">CVDR729086_1</meta:user-defined>
    <meta:user-defined meta:name="OVERHEIDop.GmbID/DC.identifier">gmb-2024-522026</meta:user-defined>
    <meta:user-defined meta:name="xs:date/OVERHEIDop.startdatum">2024-12-13</meta:user-defined>
    <meta:user-defined meta:name="OVERHEIDop.versieInformatie"/>
  </office:meta>
</office:document-meta>
</file>