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bedrijfsunits, Industrieterrein Panninge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november 2024 een aanvraag omgevingsvergunning ontvangen voor het bouwen van bedrijfsunits op locatie Industrieterrein Panningen 20. De aanvraag is geregistreerd onder zaaknummer Z2024-00004640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2201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1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1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640</meta:user-defined>
    <meta:user-defined meta:name="DCTERMS.abstract">Betreft: Aanvraag op locatie Industrieterrein Panningen 20</meta:user-defined>
    <dc:language>nl</dc:language>
    <meta:user-defined meta:name="OVERHEIDop.locatietype/OVERHEIDop.gebiedsmarkering">Vlak</meta:user-defined>
    <meta:user-defined meta:name="DC.title">Aanvraag omgevingsvergunning voor bouwen van bedrijfsunits, Industrieterrein Panningen 20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017</meta:user-defined>
    <meta:user-defined meta:name="OVERHEIDop.GmbID/DC.identifier">gmb-2024-522017</meta:user-defined>
    <meta:user-defined meta:name="OVERHEIDop.versieInformatie"/>
  </office:meta>
</office:document-meta>
</file>