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het gebruik van de locatie Marisbaan 19, 5985NA Grashoek voor glastuinbouw</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4 een besluit genomen op de aanvraag omgevingsvergunning voor het bouwen van een tuinbouwkas fase 2 op de locatie Marisbaan 19 5985NA in Grashoek. De aanvraag is geregistreerd onder zaaknummer Z2024-00001928. Het besluit betreft de volgende onderdelen:</text:p>
            <text:list text:style-name="id1-3-2-1-1-2">
              <text:list-item text:style-override="id1-3-2-1-1-2-1">
                <text:number>•</text:number>
                <text:p text:style-name="al">Buitenplans afwijken van de regels van het Omgevingsplan (Omgevingsplanactiviteit (artikel 5.1, eerste lid, onder a Omgevingswet).)</text:p>
              </text:list-item>
            </text:list>
            <text:p text:style-name="common-al">Het besluit en de bijbehorende stukken liggen vanaf xx december 2024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4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common-al">U kunt ook digitaal om een voorlopige voorziening verzoeken bij rechtbank Limburg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0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1928</meta:user-defined>
    <dc:language>nl</dc:language>
    <meta:user-defined meta:name="DC.title">BOPA Toestemming voor het gebruik van de locatie Marisbaan 19, 5985NA Grashoek voor glastuinbouw</meta:user-defined>
    <meta:user-defined meta:name="OVERHEIDop.locatietype/OVERHEIDop.gebiedsmarkering">GeometrieRef</meta:user-defined>
    <meta:user-defined meta:name="DCTERMS.W3CDTF/DCTERMS.available">2024-12-12</meta:user-defined>
    <meta:user-defined meta:name="DCTERMS.W3CDTF/OVERHEIDop.jaargang">2024</meta:user-defined>
    <meta:user-defined meta:name="OVERHEIDop.externeBijlage">Marisbaan 19 Grashoek|exb-2024-46934</meta:user-defined>
    <meta:user-defined meta:name="OVERHEIDop.publicationIssue">522014</meta:user-defined>
    <meta:user-defined meta:name="OVERHEIDop.GmbID/DC.identifier">gmb-2024-522014</meta:user-defined>
    <meta:user-defined meta:name="OVERHEIDop.versieInformatie"/>
  </office:meta>
</office:document-meta>
</file>