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achter Buinerstraat 41, het organiseren van het Mega Piraten Festijn op 29 maart 2025, Z2024-021721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4 december 2024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Borger</text:span>
          </text:p>
            <text:p text:style-name="common-al">Achter Buinerstraat 41, 9531 TJ</text:p>
            <text:p text:style-name="common-al">het organiseren van het Mega Piraten Festijn op 29 maart 2025 (Z2024-021721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22011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01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01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Borger, achter Buinerstraat 41, het organiseren van het Mega Piraten Festijn op 29 maart 2025, Z2024-021721 (aanvraag)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011</meta:user-defined>
    <meta:user-defined meta:name="OVERHEIDop.GmbID/DC.identifier">gmb-2024-522011</meta:user-defined>
    <meta:user-defined meta:name="OVERHEIDop.versieInformatie"/>
  </office:meta>
</office:document-meta>
</file>