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3">
      <text:list-level-style-bullet style:num-suffix=""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3-1">
      <text:list-level-style-bullet text:bullet-char="•" text:level="1">
        <style:list-level-properties text:min-label-width="10mm"/>
      </text:list-level-style-bullet>
    </text:list-style>
    <text:list-style style:name="id1-3-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
      <text:list-level-style-bullet text:bullet-char="•" text:level="1">
        <style:list-level-properties text:min-label-width="10mm"/>
      </text:list-level-style-bullet>
    </text:list-style>
    <text:list-style style:name="id1-3-2-2-10-4-4-3-1">
      <text:list-level-style-bullet text:bullet-char="•" text:level="1">
        <style:list-level-properties text:min-label-width="10mm"/>
      </text:list-level-style-bullet>
    </text:list-style>
    <text:list-style style:name="id1-3-2-2-10-4-4-3-2">
      <text:list-level-style-bullet text:bullet-char="•" text:level="1">
        <style:list-level-properties text:min-label-width="10mm"/>
      </text:list-level-style-bullet>
    </text:list-style>
    <text:list-style style:name="id1-3-2-2-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3">
      <text:list-level-style-bullet text:bullet-char="•" text:level="1">
        <style:list-level-properties text:min-label-width="10mm"/>
      </text:list-level-style-bullet>
    </text:list-style>
    <text:list-style style:name="id1-3-2-2-10-4-5-3-1">
      <text:list-level-style-bullet text:bullet-char="•" text:level="1">
        <style:list-level-properties text:min-label-width="10mm"/>
      </text:list-level-style-bullet>
    </text:list-style>
    <text:list-style style:name="id1-3-2-2-10-4-5-3-2">
      <text:list-level-style-bullet text:bullet-char="•" text:level="1">
        <style:list-level-properties text:min-label-width="10mm"/>
      </text:list-level-style-bullet>
    </text:list-style>
    <style:style style:family="table-column" style:parent-style-name="colspec" style:name="id1-3-2-2-10-4-5-3-2-3-1-1">
      <style:table-column-properties/>
    </style:style>
    <style:style style:family="table-column" style:parent-style-name="colspec" style:name="id1-3-2-2-10-4-5-3-2-3-1-2">
      <style:table-column-properties/>
    </style:style>
    <text:list-style style:name="id1-3-2-2-1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7">
      <text:list-level-style-bullet style:num-suffix=""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4-7-3-1">
      <text:list-level-style-bullet text:bullet-char="•" text:level="1">
        <style:list-level-properties text:min-label-width="10mm"/>
      </text:list-level-style-bullet>
    </text:list-style>
    <text:list-style style:name="id1-3-2-2-10-4-7-3-2">
      <text:list-level-style-bullet text:bullet-char="•" text:level="1">
        <style:list-level-properties text:min-label-width="10mm"/>
      </text:list-level-style-bullet>
    </text:list-style>
    <text:list-style style:name="id1-3-2-2-10-4-8">
      <text:list-level-style-bullet style:num-suffix="" text:bullet-char="​" text:level="1">
        <style:list-level-properties text:min-label-width="10mm"/>
      </text:list-level-style-bullet>
    </text:list-style>
    <text:list-style style:name="id1-3-2-2-10-4-8-3">
      <text:list-level-style-bullet text:bullet-char="•" text:level="1">
        <style:list-level-properties text:min-label-width="10mm"/>
      </text:list-level-style-bullet>
    </text:list-style>
    <text:list-style style:name="id1-3-2-2-10-4-8-3-1">
      <text:list-level-style-bullet text:bullet-char="•" text:level="1">
        <style:list-level-properties text:min-label-width="10mm"/>
      </text:list-level-style-bullet>
    </text:list-style>
    <text:list-style style:name="id1-3-2-2-10-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0">
      <text:list-level-style-bullet style:num-suffix="" text:bullet-char="​" text:level="1">
        <style:list-level-properties text:min-label-width="10mm"/>
      </text:list-level-style-bullet>
    </text:list-style>
    <text:list-style style:name="id1-3-2-2-10-4-10-3">
      <text:list-level-style-bullet text:bullet-char="•" text:level="1">
        <style:list-level-properties text:min-label-width="10mm"/>
      </text:list-level-style-bullet>
    </text:list-style>
    <text:list-style style:name="id1-3-2-2-10-4-10-3-1">
      <text:list-level-style-bullet text:bullet-char="•" text:level="1">
        <style:list-level-properties text:min-label-width="10mm"/>
      </text:list-level-style-bullet>
    </text:list-style>
    <text:list-style style:name="id1-3-2-2-10-4-10-3-2">
      <text:list-level-style-bullet text:bullet-char="•" text:level="1">
        <style:list-level-properties text:min-label-width="10mm"/>
      </text:list-level-style-bullet>
    </text:list-style>
    <text:list-style style:name="id1-3-2-2-10-4-10-3-3">
      <text:list-level-style-bullet text:bullet-char="•" text:level="1">
        <style:list-level-properties text:min-label-width="10mm"/>
      </text:list-level-style-bullet>
    </text:list-style>
    <text:list-style style:name="id1-3-2-2-10-4-10-3-4">
      <text:list-level-style-bullet text:bullet-char="•" text:level="1">
        <style:list-level-properties text:min-label-width="10mm"/>
      </text:list-level-style-bullet>
    </text:list-style>
    <text:list-style style:name="id1-3-2-2-10-4-10-3-5">
      <text:list-level-style-bullet text:bullet-char="•" text:level="1">
        <style:list-level-properties text:min-label-width="10mm"/>
      </text:list-level-style-bullet>
    </text:list-style>
    <text:list-style style:name="id1-3-2-2-10-4-11">
      <text:list-level-style-bullet style:num-suffix="" text:bullet-char="​" text:level="1">
        <style:list-level-properties text:min-label-width="10mm"/>
      </text:list-level-style-bullet>
    </text:list-style>
    <text:list-style style:name="id1-3-2-2-10-4-11-3">
      <text:list-level-style-bullet text:bullet-char="•" text:level="1">
        <style:list-level-properties text:min-label-width="10mm"/>
      </text:list-level-style-bullet>
    </text:list-style>
    <text:list-style style:name="id1-3-2-2-10-4-11-3-1">
      <text:list-level-style-bullet text:bullet-char="•" text:level="1">
        <style:list-level-properties text:min-label-width="10mm"/>
      </text:list-level-style-bullet>
    </text:list-style>
    <text:list-style style:name="id1-3-2-2-10-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2-3">
      <text:list-level-style-bullet text:bullet-char="•" text:level="1">
        <style:list-level-properties text:min-label-width="10mm"/>
      </text:list-level-style-bullet>
    </text:list-style>
    <text:list-style style:name="id1-3-2-2-10-4-12-3-1">
      <text:list-level-style-bullet text:bullet-char="•" text:level="1">
        <style:list-level-properties text:min-label-width="10mm"/>
      </text:list-level-style-bullet>
    </text:list-style>
    <text:list-style style:name="id1-3-2-2-10-4-12-3-2">
      <text:list-level-style-bullet text:bullet-char="•" text:level="1">
        <style:list-level-properties text:min-label-width="10mm"/>
      </text:list-level-style-bullet>
    </text:list-style>
    <text:list-style style:name="id1-3-2-2-10-4-12-3-3">
      <text:list-level-style-bullet style:num-suffix="" text:bullet-char="​" text:level="1">
        <style:list-level-properties text:min-label-width="10mm"/>
      </text:list-level-style-bullet>
    </text:list-style>
    <text:list-style style:name="id1-3-2-2-10-4-12-3-3-3">
      <text:list-level-style-bullet text:bullet-char="–" text:level="1">
        <style:list-level-properties text:min-label-width="10mm"/>
      </text:list-level-style-bullet>
    </text:list-style>
    <text:list-style style:name="id1-3-2-2-10-4-12-3-3-3-1">
      <text:list-level-style-bullet text:bullet-char="–" text:level="1">
        <style:list-level-properties text:min-label-width="10mm"/>
      </text:list-level-style-bullet>
    </text:list-style>
    <text:list-style style:name="id1-3-2-2-10-4-12-3-3-3-2">
      <text:list-level-style-bullet text:bullet-char="–" text:level="1">
        <style:list-level-properties text:min-label-width="10mm"/>
      </text:list-level-style-bullet>
    </text:list-style>
    <text:list-style style:name="id1-3-2-2-10-4-12-3-3-3-3">
      <text:list-level-style-bullet text:bullet-char="–" text:level="1">
        <style:list-level-properties text:min-label-width="10mm"/>
      </text:list-level-style-bullet>
    </text:list-style>
    <text:list-style style:name="id1-3-2-2-10-4-12-3-4">
      <text:list-level-style-bullet style:num-suffix="" text:bullet-char="​" text:level="1">
        <style:list-level-properties text:min-label-width="10mm"/>
      </text:list-level-style-bullet>
    </text:list-style>
    <text:list-style style:name="id1-3-2-2-10-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14">
      <text:list-level-style-bullet style:num-suffix="" text:bullet-char="​" text:level="1">
        <style:list-level-properties text:min-label-width="10mm"/>
      </text:list-level-style-bullet>
    </text:list-style>
    <text:list-style style:name="id1-3-2-2-10-4-14-3">
      <text:list-level-style-bullet text:bullet-char="•" text:level="1">
        <style:list-level-properties text:min-label-width="10mm"/>
      </text:list-level-style-bullet>
    </text:list-style>
    <text:list-style style:name="id1-3-2-2-10-4-14-3-1">
      <text:list-level-style-bullet text:bullet-char="•" text:level="1">
        <style:list-level-properties text:min-label-width="10mm"/>
      </text:list-level-style-bullet>
    </text:list-style>
    <text:list-style style:name="id1-3-2-2-10-4-14-3-2">
      <text:list-level-style-bullet text:bullet-char="•" text:level="1">
        <style:list-level-properties text:min-label-width="10mm"/>
      </text:list-level-style-bullet>
    </text:list-style>
    <text:list-style style:name="id1-3-2-2-10-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16">
      <text:list-level-style-bullet style:num-suffix="" text:bullet-char="​" text:level="1">
        <style:list-level-properties text:min-label-width="10mm"/>
      </text:list-level-style-bullet>
    </text:list-style>
    <text:list-style style:name="id1-3-2-2-10-4-16-3">
      <text:list-level-style-bullet text:bullet-char="•" text:level="1">
        <style:list-level-properties text:min-label-width="10mm"/>
      </text:list-level-style-bullet>
    </text:list-style>
    <text:list-style style:name="id1-3-2-2-10-4-16-3-1">
      <text:list-level-style-bullet text:bullet-char="•" text:level="1">
        <style:list-level-properties text:min-label-width="10mm"/>
      </text:list-level-style-bullet>
    </text:list-style>
    <style:style style:family="table-column" style:parent-style-name="colspec" style:name="id1-3-2-2-10-4-16-3-1-3-1-1">
      <style:table-column-properties/>
    </style:style>
    <style:style style:family="table-column" style:parent-style-name="colspec" style:name="id1-3-2-2-10-4-16-3-1-3-1-2">
      <style:table-column-properties/>
    </style:style>
    <text:list-style style:name="id1-3-2-2-10-4-16-3-2">
      <text:list-level-style-bullet text:bullet-char="•" text:level="1">
        <style:list-level-properties text:min-label-width="10mm"/>
      </text:list-level-style-bullet>
    </text:list-style>
    <text:list-style style:name="id1-3-2-2-10-4-17">
      <text:list-level-style-bullet style:num-suffix="" text:bullet-char="​" text:level="1">
        <style:list-level-properties text:min-label-width="10mm"/>
      </text:list-level-style-bullet>
    </text:list-style>
    <text:list-style style:name="id1-3-2-2-10-4-17-2">
      <text:list-level-style-bullet text:bullet-char="•" text:level="1">
        <style:list-level-properties text:min-label-width="10mm"/>
      </text:list-level-style-bullet>
    </text:list-style>
    <text:list-style style:name="id1-3-2-2-10-4-17-2-1">
      <text:list-level-style-bullet text:bullet-char="•" text:level="1">
        <style:list-level-properties text:min-label-width="10mm"/>
      </text:list-level-style-bullet>
    </text:list-style>
    <text:list-style style:name="id1-3-2-2-10-4-17-2-1-4">
      <text:list-level-style-bullet text:bullet-char="–" text:level="1">
        <style:list-level-properties text:min-label-width="10mm"/>
      </text:list-level-style-bullet>
    </text:list-style>
    <text:list-style style:name="id1-3-2-2-10-4-17-2-1-4-1">
      <text:list-level-style-bullet text:bullet-char="–" text:level="1">
        <style:list-level-properties text:min-label-width="10mm"/>
      </text:list-level-style-bullet>
    </text:list-style>
    <text:list-style style:name="id1-3-2-2-10-4-17-2-1-4-2">
      <text:list-level-style-bullet text:bullet-char="–" text:level="1">
        <style:list-level-properties text:min-label-width="10mm"/>
      </text:list-level-style-bullet>
    </text:list-style>
    <text:list-style style:name="id1-3-2-2-10-4-17-2-1-4-3">
      <text:list-level-style-bullet text:bullet-char="–" text:level="1">
        <style:list-level-properties text:min-label-width="10mm"/>
      </text:list-level-style-bullet>
    </text:list-style>
    <text:list-style style:name="id1-3-2-2-10-4-17-2-2">
      <text:list-level-style-bullet style:num-suffix="" text:bullet-char="​" text:level="1">
        <style:list-level-properties text:min-label-width="10mm"/>
      </text:list-level-style-bullet>
    </text:list-style>
    <text:list-style style:name="id1-3-2-2-10-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9">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3-4-4-1-1">
      <style:table-column-properties/>
    </style:style>
    <style:style style:family="table-column" style:parent-style-name="colspec" style:name="id1-3-2-2-16-3-4-4-1-2">
      <style:table-column-properties/>
    </style:style>
    <style:style style:family="table-column" style:parent-style-name="colspec" style:name="id1-3-2-2-16-3-4-4-1-3">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willigersorganisaties gemeente Maashorst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wenst is sociaal-maatschappelijke activiteiten van vrijwilligersorganisaties te stimuleren en waarderen;</text:p>
            <text:p text:style-name="al"/>
            <text:p text:style-name="al">gelet op artikel 3 van de Algemene subsidieverordening gemeente Maashorst 2022;</text:p>
            <text:p text:style-name="al"/>
            <text:p text:style-name="al">b e s l u i t</text:p>
            <text:p text:style-name="al"/>
            <text:p text:style-name="al">vast te stellen de volgende</text:p>
            <text:p text:style-name="al"/>
            <text:p text:style-name="al">
            <text:span text:style-name="nadrukvet">Subsidieregeling vrijwilligersorganisaties gemeente Maashor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Maashorst 2022;</text:p>
              </text:list-item>
              <text:list-item text:style-override="id1-3-2-2-1-3-2">
                <text:number>b.</text:number>
                <text:p text:style-name="al">college: college van burgemeester en wethouders van de gemeente Maashorst;</text:p>
              </text:list-item>
              <text:list-item text:style-override="id1-3-2-2-1-3-3">
                <text:number>c.</text:number>
                <text:p text:style-name="al">vrijwilligersorganisatie: stichting, vereniging of informele organisatie waarvan de activiteiten hoofdzakelijk door vrijwilligers worden uitgevoerd en gericht zijn op de inwoners van de gemeente Maashorst;</text:p>
              </text:list-item>
              <text:list-item text:style-override="id1-3-2-2-1-3-4">
                <text:number>d.</text:number>
                <text:p text:style-name="al">activiteit: doorlopende of jaarlijks terugkerende activiteit van een vrijwilligersorganisatie, die</text:p>
                <text:list text:style-name="id1-3-2-2-1-3-4-3">
                  <text:list-item text:style-override="id1-3-2-2-1-3-4-3-1">
                    <text:number>–</text:number>
                    <text:p text:style-name="al">uitvoering geeft aan het gemeentelijk beleid én</text:p>
                  </text:list-item>
                  <text:list-item text:style-override="id1-3-2-2-1-3-4-3-2">
                    <text:number>–</text:number>
                    <text:p text:style-name="al">bijdraagt aan gewenste sociaal-maatschappelijke ontwikkelingen én</text:p>
                  </text:list-item>
                  <text:list-item text:style-override="id1-3-2-2-1-3-4-3-3">
                    <text:number>–</text:number>
                    <text:p text:style-name="al">het collectief belang dient én</text:p>
                  </text:list-item>
                  <text:list-item text:style-override="id1-3-2-2-1-3-4-3-4">
                    <text:number>–</text:number>
                    <text:p text:style-name="al">deelname aan de samenleving vergroot;</text:p>
                  </text:list-item>
                </text:list>
              </text:list-item>
              <text:list-item text:style-override="id1-3-2-2-1-3-5">
                <text:number>e.</text:number>
                <text:p text:style-name="al">jaarlijkse subsidie: subsidie per kalenderjaar bedoeld voor activiteiten als bedoeld onder d;</text:p>
              </text:list-item>
              <text:list-item text:style-override="id1-3-2-2-1-3-6">
                <text:number>f.</text:number>
                <text:p text:style-name="al">subsidieperiode: periode van 4 kalenderjaren, waarbij als eerste jaar geldt het jaar waarvoor een organisatie voor het eerst subsidie krijgt;</text:p>
              </text:list-item>
              <text:list-item text:style-override="id1-3-2-2-1-3-7">
                <text:number>g.</text:number>
                <text:p text:style-name="al">startsubsidie: eenmalige subsidie voor kosten als bedoeld onder h en een subsidie voor de activiteiten als bedoeld in artikel 2;</text:p>
              </text:list-item>
              <text:list-item text:style-override="id1-3-2-2-1-3-8">
                <text:number>h.</text:number>
                <text:p text:style-name="al">oprichtingskosten: eenmalige kosten van de notaris en/of de Kamer van Koophandel die een vrijwilligersorganisatie moet maken om tot een rechtspersoon te worden.</text:p>
              </text:list-item>
              <text:list-item text:style-override="id1-3-2-2-1-3-9">
                <text:number>i.</text:number>
                <text:p text:style-name="al">Doorgroeisubsidie: eenmalige subsidie ter ondersteuning van verenigingen en stichtingen die willen fuseren tot één nieuwe organisatie;</text:p>
              </text:list-item>
              <text:list-item text:style-override="id1-3-2-2-1-3-10">
                <text:number>j.</text:number>
                <text:p text:style-name="al">lid: betalend lid van een vereniging op peildatum 1 januari voorafgaand aan het subsidiejaar;</text:p>
              </text:list-item>
              <text:list-item text:style-override="id1-3-2-2-1-3-11">
                <text:number>k.</text:number>
                <text:p text:style-name="al">volwassen lid: betalend lid van een vereniging van 18 jaar of ouder op peildatum 1 januari voorafgaand aan het subsidiejaar;</text:p>
              </text:list-item>
              <text:list-item text:style-override="id1-3-2-2-1-3-12">
                <text:number>l.</text:number>
                <text:p text:style-name="al">jeugdlid: betalend lid van een vereniging tot en met 17 jaar op peildatum 1 januari voorafgaand aan het subsidiejaar;</text:p>
              </text:list-item>
              <text:list-item text:style-override="id1-3-2-2-1-3-13">
                <text:number>m.</text:number>
                <text:p text:style-name="al">aanvraagformulier: formulier in de zin van artikel 4:4 van de Algemene wet bestuursrecht dat voor deze subsidieregeling is opgestel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activiteiten van vrijwilligersorganisaties. De activiteiten moeten voldoen aan tenminste twee van onderstaande uitgangspunten:</text:p>
            <text:list text:style-name="id1-3-2-2-2-3">
              <text:list-item text:style-override="id1-3-2-2-2-3-1">
                <text:number>a.</text:number>
                <text:p text:style-name="al">Gemeentelijke beleidsdoelstelling(en):</text:p>
              </text:list-item>
              <text:list-item text:style-override="id1-3-2-2-2-3-2">
                <text:number/>
                <text:p text:style-name="al">een organisatie c.q. activiteit komt voor subsidie in aanmerking als deze bijdraagt aan het realiseren van de gemeentelijke beleidsdoelstelling(en) voor het betreffende beleidsterrein;</text:p>
              </text:list-item>
              <text:list-item text:style-override="id1-3-2-2-2-3-3">
                <text:number>b.</text:number>
                <text:p text:style-name="al">Maatschappelijke meerwaarde:</text:p>
              </text:list-item>
              <text:list-item text:style-override="id1-3-2-2-2-3-4">
                <text:number/>
                <text:p text:style-name="al">een organisatie c.q. activiteit komt voor subsidie in aanmerking als deze een maatschappelijke meerwaarde heeft, in de zin dat hiermee wordt bijgedragen aan een collectieve behoefte van (een groep) inwoners in Maashorst;</text:p>
              </text:list-item>
              <text:list-item text:style-override="id1-3-2-2-2-3-5">
                <text:number>c.</text:number>
                <text:p text:style-name="al">Sociale cohesie:</text:p>
              </text:list-item>
              <text:list-item text:style-override="id1-3-2-2-2-3-6">
                <text:number/>
                <text:p text:style-name="al">een organisatie c.q. activiteit komt voor subsidie in aanmerking als deze bijdraagt aan:</text:p>
                <text:list text:style-name="id1-3-2-2-2-3-6-3">
                  <text:list-item text:style-override="id1-3-2-2-2-3-6-3-1">
                    <text:number>–</text:number>
                    <text:p text:style-name="al">(het versterken van) de sociale cohesie in en de sociale kwaliteit van een kern, wijk, buurt, of de lokale gemeenschap als geheel en/of</text:p>
                  </text:list-item>
                  <text:list-item text:style-override="id1-3-2-2-2-3-6-3-2">
                    <text:number>–</text:number>
                    <text:p text:style-name="al">het versterken van de leefbaarheid: het vergroten van de tevredenheid en zelfredzaamheid van bewoners over hun woon- en leefomgeving; </text:p>
                  </text:list-item>
                </text:list>
              </text:list-item>
              <text:list-item text:style-override="id1-3-2-2-2-3-7">
                <text:number>d.</text:number>
                <text:p text:style-name="al">Maatschappelijke participatie:</text:p>
              </text:list-item>
              <text:list-item text:style-override="id1-3-2-2-2-3-8">
                <text:number/>
                <text:p text:style-name="al">een organisatie c.q. activiteit komt voor subsidie in aanmerking als deze bijdraagt aan:</text:p>
                <text:list text:style-name="id1-3-2-2-2-3-8-3">
                  <text:list-item text:style-override="id1-3-2-2-2-3-8-3-1">
                    <text:number>–</text:number>
                    <text:p text:style-name="al">het vergroten van de invloed van bewoners op de leefbaarheid van de woon- en leefomgeving door het bevorderen van hun zelfredzaamheid en/of </text:p>
                  </text:list-item>
                  <text:list-item text:style-override="id1-3-2-2-2-3-8-3-2">
                    <text:number>–</text:number>
                    <text:p text:style-name="al">het versterken van de samenhang tussen de verschillende bevolkingsgroepen en/of</text:p>
                  </text:list-item>
                  <text:list-item text:style-override="id1-3-2-2-2-3-8-3-3">
                    <text:number>–</text:number>
                    <text:p text:style-name="al">het bevorderen van de maatschappelijke participatie van kwetsbare personen;</text:p>
                  </text:list-item>
                </text:list>
              </text:list-item>
              <text:list-item text:style-override="id1-3-2-2-2-3-9">
                <text:number>e.</text:number>
                <text:p text:style-name="al">Toegankelijkheid:</text:p>
              </text:list-item>
              <text:list-item text:style-override="id1-3-2-2-2-3-10">
                <text:number/>
                <text:p text:style-name="al">activiteiten die met behulp van een gemeentelijk subsidie worden uitgevoerd, zijn voor iedereen wonend in Maashorst toegankelijk en bereikbaar, ook voor mensen met een beperking.</text:p>
              </text:list-item>
            </text:list>
          </text:section>
          <text:section text:name="artikel_id1-3-2-2-3" text:style-name="artikel">
            <text:p text:style-name="artikel_kop_titel"><text:span text:style-name="artikel_kop_label">Artikel</text:span> <text:span text:style-name="artikel_kop_nr">3.</text:span> Onderlinge verhouding subsidies</text:p>
            <text:p text:style-name="al">Als voor dezelfde activiteit ook een subsidie is aangevraagd bij het Maashorstfonds, beoordeelt het college eerst of de activiteit op basis van deze regeling in aanmerking komt voor een subsidie.</text:p>
          </text:section>
          <text:section text:name="artikel_id1-3-2-2-4" text:style-name="artikel">
            <text:p text:style-name="artikel_kop_titel"><text:span text:style-name="artikel_kop_label">Artikel</text:span> <text:span text:style-name="artikel_kop_nr">4.</text:span> Weigeringsgrond</text:p>
            <text:list text:style-name="id1-3-2-2-4-2">
              <text:list-item text:style-override="id1-3-2-2-4-2">
                <text:number>1.</text:number>
                <text:p text:style-name="al">Onverminderd het bepaalde in artikel 9 van de Algemene subsidieverordening wordt een subsidie op basis van deze regeling geweigerd als het college voor dezelfde activiteit al subsidie heeft verstrekt. </text:p>
              </text:list-item>
              <text:list-item text:style-override="id1-3-2-2-4-3">
                <text:number>2.</text:number>
                <text:p text:style-name="al">Vrijwilligersorganisaties waarvoor een specifieke subsidieverordening of subsidieregeling is vastgesteld, komen niet in aanmerking voor subsidie op grond van deze regeling. </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op grond van deze regeling wordt uitsluitend verstrekt aan vrijwilligersorganisaties.</text:p>
              </text:list-item>
              <text:list-item text:style-override="id1-3-2-2-5-3">
                <text:number>2.</text:number>
                <text:p text:style-name="al">Verenigingen moeten tenminste 10 betalende leden hebben om voor subsidie in aanmerking te komen.</text:p>
              </text:list-item>
              <text:list-item text:style-override="id1-3-2-2-5-4">
                <text:number>3.</text:number>
                <text:p text:style-name="al">Informele organisaties moeten tenminste 10 deelnemers per activiteit hebben.</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De aanvraag voor een subsidie wordt ingediend bij het college met het hiervoor vastgestelde aanvraagformulier. </text:p>
              </text:list-item>
              <text:list-item text:style-override="id1-3-2-2-6-3">
                <text:number>2.</text:number>
                <text:p text:style-name="al">Iedere vrijwilligersorganisatie vraagt zelf de subsidie aan. Aanvragen die onder penvoering van een andere organisatie worden ingediend, worden niet in behandeling genomen.</text:p>
              </text:list-item>
              <text:list-item text:style-override="id1-3-2-2-6-4">
                <text:number>3.</text:number>
                <text:p text:style-name="al">Bij de aanvraag overlegt de aanvrager in elk geval de gegevens die op het aanvraagformulier worden gevraagd.</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een jaarlijkse subsidie wordt ingediend uiterlijk 1 september voorafgaand aan de subsidieperiode.</text:p>
              </text:list-item>
              <text:list-item text:style-override="id1-3-2-2-7-3">
                <text:number>2.</text:number>
                <text:p text:style-name="al">In afwijking van lid 1 worden aanvragen voor het subsidiejaar 2025 ingediend uiterlijk 1 oktober 2024. </text:p>
              </text:list-item>
              <text:list-item text:style-override="id1-3-2-2-7-4">
                <text:number>3.</text:number>
                <text:p text:style-name="al">Een aanvraag voor een startsubsidie wordt ingediend binnen drie maanden na de oprichting van de stichting of vereniging.</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in aanmerking komen kosten die noodzakelijk gemaakt moeten worden om de activiteit(en) te kunnen uitvoeren.</text:p>
              </text:list-item>
              <text:list-item text:style-override="id1-3-2-2-8-3">
                <text:number>2.</text:number>
                <text:p text:style-name="al">Niet voor subsidie in aanmerking komen de kosten voor aankoop, beheer en exploitatie van accommodaties.</text:p>
              </text:list-item>
              <text:list-item text:style-override="id1-3-2-2-8-4">
                <text:number>3.</text:number>
                <text:p text:style-name="al">Niet voor subsidie in aanmerking komen activiteiten waarvan de kosten hoofdzakelijk worden besteed aan eten en drinken, representatie, reis en verblijf, waaronder entrees.</text:p>
              </text:list-item>
              <text:list-item text:style-override="id1-3-2-2-8-5">
                <text:number>4.</text:number>
                <text:p text:style-name="al">Niet voor subsidie in aanmerking komen kosten voor het organiseren van activiteiten waarvan de opbrengst ten goede komt aan een formeel of informeel goed doel of missiewerk.</text:p>
              </text:list-item>
              <text:list-item text:style-override="id1-3-2-2-8-6">
                <text:number>5.</text:number>
                <text:p text:style-name="al">Niet voor subsidie in aanmerking komen kosten voor het vieren van jubilea van de organisatie.</text:p>
              </text:list-item>
            </text:list>
          </text:section>
          <text:section text:name="artikel_id1-3-2-2-9" text:style-name="artikel">
            <text:p text:style-name="artikel_kop_titel"><text:span text:style-name="artikel_kop_label">Artikel</text:span> <text:span text:style-name="artikel_kop_nr">9.</text:span> Beoordeling aanvraag jaarlijkse subsidie</text:p>
            <text:list text:style-name="id1-3-2-2-9-2">
              <text:list-item text:style-override="id1-3-2-2-9-2">
                <text:number>1.</text:number>
                <text:p text:style-name="al">Een aanvraag als bedoeld in artikel 7, lid 1, wordt beoordeeld volgens de bepalingen van deze regeling. In principe kent het college een subsidie toe voor de duur van 4 kalenderjaren (subsidieperiode).</text:p>
              </text:list-item>
              <text:list-item text:style-override="id1-3-2-2-9-3">
                <text:number>2.</text:number>
                <text:p text:style-name="al">Het toegekende subsidiebedrag voor het eerste kalenderjaar wordt voor het tweede tot en met vierde kalenderjaar jaarlijks geïndexeerd met de index zoals opgenomen in de gemeentelijke begroting van dat jaar.</text:p>
              </text:list-item>
              <text:list-item text:style-override="id1-3-2-2-9-4">
                <text:number>3.</text:number>
                <text:p text:style-name="al">Bij het bepalen van het jaarlijkse subsidiebedrag hanteert het college de categorieën en bijbehorende berekeningen en bepalingen bedoeld in artikel 10.</text:p>
              </text:list-item>
              <text:list-item text:style-override="id1-3-2-2-9-5">
                <text:number>4.</text:number>
                <text:p text:style-name="al">In afwijking van artikel 10 en 11 bedraagt de subsidie nooit meer dan de totale activiteitenkosten die uit de begroting van de vrijwilligersorganisatie blijken.</text:p>
              </text:list-item>
              <text:list-item text:style-override="id1-3-2-2-9-6">
                <text:number>5.</text:number>
                <text:p text:style-name="al">De hoogte van het subsidiebedrag wordt in principe voor 4 jaar bepaald en jaarlijks verstrekt, inclusief indexering. Na 2 jaar is bijstelling van de subsidie mogelijk mits er een stijging is van tenminste 25% van het aantal leden. Hiervoor kan de vrijwilligersorganisatie een verzoek indienen. </text:p>
              </text:list-item>
              <text:list-item text:style-override="id1-3-2-2-9-7">
                <text:number>6.</text:number>
                <text:p text:style-name="al">Indien tussentijds een vereniging of stichting officieel is gefuseerd met een andere vereniging of stichting dan blijft gedurende de subsidieperiode de hoogte van het subsidiebedrag gelijk aan wat de aparte organisaties in de jaren daarvoor conform deze regeling ontvingen. Vervolgens wordt bij de start van de nieuwe subsidieperiode opnieuw beoordeeld welk subsidiebedrag passend is bij de nieuwe situatie.</text:p>
              </text:list-item>
            </text:list>
          </text:section>
          <text:section text:name="artikel_id1-3-2-2-10" text:style-name="artikel">
            <text:p text:style-name="artikel_kop_titel"><text:span text:style-name="artikel_kop_label">Artikel</text:span> <text:span text:style-name="artikel_kop_nr">10</text:span> Subsidiecategorieën en berekening subsidie voor stichtingen en verenigingen</text:p>
            <text:p text:style-name="al">Met inachtneming van het bepaalde in artikel 9, lid 4 hanteert het college voor de berekening van de jaarlijkse subsidie de volgende categorieën en maximale bedragen (peiljaar 2024), </text:p>
            <text:p text:style-name="al"/>
            <text:list text:style-name="id1-3-2-2-10-4">
              <text:list-item text:style-override="id1-3-2-2-10-4-1">
                <text:number>a.</text:number>
                <text:p text:style-name="al">Hulp en gezondheid</text:p>
              </text:list-item>
              <text:list-item text:style-override="id1-3-2-2-10-4-2">
                <text:number/>
                <text:p text:style-name="al">Algemeen</text:p>
                <text:list text:style-name="id1-3-2-2-10-4-2-3">
                  <text:list-item text:style-override="id1-3-2-2-10-4-2-3-1">
                    <text:number>•</text:number>
                    <text:p text:style-name="al">Per stichting een basisbedrag van € 1.200 wanneer zij actief zijn, zowel qua leden als het organiseren van jaarlijkse activiteiten, in 1 kern. Bij activiteiten in 2 kernen is het basisbedrag € 1.800 en bij activiteiten in 3 kernen of meer is het basisbedrag € 2.400. </text:p>
                  </text:list-item>
                  <text:list-item text:style-override="id1-3-2-2-10-4-2-3-2">
                    <text:number>•</text:number>
                    <text:p text:style-name="al">Bij verenigingen € 15 per lid met een maximum van € 2.400.</text:p>
                  </text:list-item>
                  <text:list-item text:style-override="id1-3-2-2-10-4-2-3-3">
                    <text:number>•</text:number>
                    <text:p text:style-name="al">Aanvullend: wanneer een organisatie in de kern waarin zij actief is het primaire organiserende comité is voor activiteiten op één van de volgende nationaal erkende feestdagen: dodenherdenking, Bevrijdingsdag, sinterklaasintocht en/of Koningsdag, krijgt ze per activiteit € 1.000 bovenop het berekende bedrag per stichting of vereniging. Dit geldt alleen wanneer de activiteiten toegankelijk zijn en georganiseerd worden voor alle inwoners van de desbetreffende kern. </text:p>
                  </text:list-item>
                </text:list>
              </text:list-item>
              <text:list-item text:style-override="id1-3-2-2-10-4-3">
                <text:number/>
                <text:p text:style-name="al">EHBO: </text:p>
                <text:list text:style-name="id1-3-2-2-10-4-3-3">
                  <text:list-item text:style-override="id1-3-2-2-10-4-3-3-1">
                    <text:number>•</text:number>
                    <text:p text:style-name="al">Per organisatie een vast bedrag van € 2.000.</text:p>
                  </text:list-item>
                </text:list>
              </text:list-item>
              <text:list-item text:style-override="id1-3-2-2-10-4-4">
                <text:number>b.</text:number>
                <text:p text:style-name="al">Ouderenwerk</text:p>
                <text:list text:style-name="id1-3-2-2-10-4-4-3">
                  <text:list-item text:style-override="id1-3-2-2-10-4-4-3-1">
                    <text:number>•</text:number>
                    <text:p text:style-name="al">Per stichting een vast bedrag van € 3.000. </text:p>
                  </text:list-item>
                  <text:list-item text:style-override="id1-3-2-2-10-4-4-3-2">
                    <text:number>•</text:number>
                    <text:p text:style-name="al">Bij verenigingen € 15 per lid met een maximum van € 10.000.</text:p>
                  </text:list-item>
                </text:list>
              </text:list-item>
              <text:list-item text:style-override="id1-3-2-2-10-4-5">
                <text:number>c.</text:number>
                <text:p text:style-name="al">Buurt en wijk</text:p>
                <text:list text:style-name="id1-3-2-2-10-4-5-3">
                  <text:list-item text:style-override="id1-3-2-2-10-4-5-3-1">
                    <text:number>•</text:number>
                    <text:p text:style-name="al">Per stichting een vast bedrag van € 1.200</text:p>
                  </text:list-item>
                  <text:list-item text:style-override="id1-3-2-2-10-4-5-3-2">
                    <text:number>•</text:number>
                    <text:p text:style-name="al">Bij verenigingen een vast bedrag per eenheid ledenaantallen:</text:p>
                    <text:p><draw:frame draw:style-name="lidiv"><draw:text-box ofo:max-width="15.3cm" ofo:min-height="1cm" ofo:min-width="5cm"><text:section text:name="table_id1-3-2-2-10-4-5-3-2-3" text:style-name="table"><text:p text:style-name="table_top"/>
                    <table:table table:style-name="tgroup">
                      <table:table-column table:style-name="id1-3-2-2-10-4-5-3-2-3-1-1"/>
                      <table:table-column table:style-name="id1-3-2-2-10-4-5-3-2-3-1-2"/>
                      
                        <table:table-row table:style-name="row">
                          <table:table-cell table:style-name="entry" table:number-rows-spanned="1" table:number-columns-spanned="1">
                            <text:p text:style-name="table_al">0 - 9 lede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0 - 75 lede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6 - 150 lede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51 - 250 lede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gt; 250 leden </text:p>
                          </table:table-cell>
                          <table:table-cell table:style-name="entry" table:number-rows-spanned="1" table:number-columns-spanned="1">
                            <text:p text:style-name="table_al">€ 3.000</text:p>
                          </table:table-cell>
                        </table:table-row>
                      
                    </table:table>
                  <text:p text:style-name="table_bottom"/></text:section></draw:text-box></draw:frame></text:p>
                  </text:list-item>
                </text:list>
              </text:list-item>
              <text:list-item text:style-override="id1-3-2-2-10-4-6">
                <text:number>d.</text:number>
                <text:p text:style-name="al">Immaterieel erfgoed</text:p>
              </text:list-item>
              <text:list-item text:style-override="id1-3-2-2-10-4-7">
                <text:number/>
                <text:p text:style-name="al">Algemeen</text:p>
                <text:list text:style-name="id1-3-2-2-10-4-7-3">
                  <text:list-item text:style-override="id1-3-2-2-10-4-7-3-1">
                    <text:number>•</text:number>
                    <text:p text:style-name="al">Per organisatie een vast bedrag van € 2.500 wanneer zij actief zijn, zowel qua leden als het organiseren van jaarlijkse activiteiten, in 1 kern. Bij activiteiten in 2 kernen is het basisbedrag € 3.125 en bij activiteiten in 3 kernen of meer is het basisbedrag € 3.750. </text:p>
                  </text:list-item>
                  <text:list-item text:style-override="id1-3-2-2-10-4-7-3-2">
                    <text:number>•</text:number>
                    <text:p text:style-name="al">Aanvullend: wanneer een organisatie in de kern waarin zij actief is het primaire organiserende comité is voor activiteiten op één van de volgende nationaal erkende feestdagen: dodenherdenking, Bevrijdingsdag, sinterklaasintocht en/of Koningsdag, krijgt ze per activiteit € 1.000 bovenop het berekende bedrag per stichting of vereniging. Dit geldt alleen wanneer de activiteiten toegankelijk zijn en georganiseerd worden voor alle inwoners van de desbetreffende kern. </text:p>
                  </text:list-item>
                </text:list>
              </text:list-item>
              <text:list-item text:style-override="id1-3-2-2-10-4-8">
                <text:number/>
                <text:p text:style-name="al">Carnaval</text:p>
                <text:list text:style-name="id1-3-2-2-10-4-8-3">
                  <text:list-item text:style-override="id1-3-2-2-10-4-8-3-1">
                    <text:number>•</text:number>
                    <text:p text:style-name="al">Per carnavalsvereniging/-stichting die het primair organiserend comité is voor de carnavalsactiviteiten in een kern, een vast bedrag van € 2.500</text:p>
                  </text:list-item>
                </text:list>
              </text:list-item>
              <text:list-item text:style-override="id1-3-2-2-10-4-9">
                <text:number>e.</text:number>
                <text:p text:style-name="al">Jeugd</text:p>
              </text:list-item>
              <text:list-item text:style-override="id1-3-2-2-10-4-10">
                <text:number/>
                <text:p text:style-name="al">Algemeen</text:p>
                <text:list text:style-name="id1-3-2-2-10-4-10-3">
                  <text:list-item text:style-override="id1-3-2-2-10-4-10-3-1">
                    <text:number>•</text:number>
                    <text:p text:style-name="al">Per stichting vast bedrag van € 3.000.</text:p>
                  </text:list-item>
                  <text:list-item text:style-override="id1-3-2-2-10-4-10-3-2">
                    <text:number>•</text:number>
                    <text:p text:style-name="al">Bij verenigingen € 15 per lid met een maximum van € 3.000.</text:p>
                  </text:list-item>
                  <text:list-item text:style-override="id1-3-2-2-10-4-10-3-3">
                    <text:number>•</text:number>
                    <text:p text:style-name="al">Wanneer er minimaal 2 meerdaagse activiteiten worden georganiseerd met meer dan 50 deelnemende kinderen, ontvangt een organisatie € 3.000 bovenop het berekende bedrag per stichting of vereniging</text:p>
                  </text:list-item>
                  <text:list-item text:style-override="id1-3-2-2-10-4-10-3-4">
                    <text:number>•</text:number>
                    <text:p text:style-name="al">Aanvullend: wanneer een organisatie in de kern waarin zij actief is het primaire organiserende comité is voor activiteiten op één van de volgende nationaal erkende feestdagen: dodenherdenking, Bevrijdingsdag, sinterklaasintocht en/of Koningsdag, krijgt ze per activiteit € 1.000 bovenop het berekende bedrag per stichting of vereniging. Dit geldt alleen wanneer de activiteiten toegankelijk zijn en georganiseerd worden voor alle inwoners van de desbetreffende kern. </text:p>
                  </text:list-item>
                  <text:list-item text:style-override="id1-3-2-2-10-4-10-3-5">
                    <text:number>•</text:number>
                    <text:p text:style-name="al">Wanneer een organisatie bij tenminste één van hun meerdaagse activiteiten intensief samenwerkt met andere maatschappelijke organisaties om een preventieve activiteit aan te bieden aan de jeugd gericht op hun mentale dan wel fysieke gezondheid, krijgen ze hiervoor aanvullend per kalenderjaar € 2.000 bovenop het berekende bedrag per stichting of vereniging.</text:p>
                  </text:list-item>
                </text:list>
              </text:list-item>
              <text:list-item text:style-override="id1-3-2-2-10-4-11">
                <text:number/>
                <text:p text:style-name="al">Kinderclubs</text:p>
                <text:list text:style-name="id1-3-2-2-10-4-11-3">
                  <text:list-item text:style-override="id1-3-2-2-10-4-11-3-1">
                    <text:number>•</text:number>
                    <text:p text:style-name="al">Per organisatie een vast bedrag van € 2.000.</text:p>
                  </text:list-item>
                </text:list>
              </text:list-item>
              <text:list-item text:style-override="id1-3-2-2-10-4-12">
                <text:number>f.</text:number>
                <text:p text:style-name="al">Binnensport </text:p>
                <text:list text:style-name="id1-3-2-2-10-4-12-3">
                  <text:list-item text:style-override="id1-3-2-2-10-4-12-3-1">
                    <text:number>•</text:number>
                    <text:p text:style-name="al">Per vereniging een vast bedrag van € 250 aangevuld met € 15 per lid met een maximum van € 10.000.</text:p>
                  </text:list-item>
                  <text:list-item text:style-override="id1-3-2-2-10-4-12-3-2">
                    <text:number>•</text:number>
                    <text:p text:style-name="al">Voor stichtingen is de berekening als volgt:</text:p>
                  </text:list-item>
                  <text:list-item text:style-override="id1-3-2-2-10-4-12-3-3">
                    <text:number/>
                    <text:p text:style-name="al">van de begrote subsidiabele kosten minus huurkosten voor het gebruik van een accommodatie wordt:</text:p>
                    <text:list text:style-name="id1-3-2-2-10-4-12-3-3-3">
                      <text:list-item text:style-override="id1-3-2-2-10-4-12-3-3-3-1">
                        <text:number>–</text:number>
                        <text:p text:style-name="al">tot € 1.740 elke begrote euro voor 100% gesubsidieerd;</text:p>
                      </text:list-item>
                      <text:list-item text:style-override="id1-3-2-2-10-4-12-3-3-3-2">
                        <text:number>–</text:number>
                        <text:p text:style-name="al">elke daaropvolgende begrote euro tot € 3.480 voor 60% en</text:p>
                      </text:list-item>
                      <text:list-item text:style-override="id1-3-2-2-10-4-12-3-3-3-3">
                        <text:number>–</text:number>
                        <text:p text:style-name="al">elke daaropvolgende begrote euro tot € 5.220 voor 20%.</text:p>
                      </text:list-item>
                    </text:list>
                  </text:list-item>
                  <text:list-item text:style-override="id1-3-2-2-10-4-12-3-4">
                    <text:number/>
                    <text:p text:style-name="al">De subsidie bedraagt daarom maximaal € 3.132 per organisatie per subsidiejaar (alle bedragen afgerond en prijspeil 2024)</text:p>
                  </text:list-item>
                </text:list>
              </text:list-item>
              <text:list-item text:style-override="id1-3-2-2-10-4-13">
                <text:number>g.</text:number>
                <text:p text:style-name="al">Leefomgeving </text:p>
              </text:list-item>
              <text:list-item text:style-override="id1-3-2-2-10-4-14">
                <text:number/>
                <text:p text:style-name="al">Algemeen</text:p>
                <text:list text:style-name="id1-3-2-2-10-4-14-3">
                  <text:list-item text:style-override="id1-3-2-2-10-4-14-3-1">
                    <text:number>•</text:number>
                    <text:p text:style-name="al">Per stichting een vast bedrag van € 3.000.</text:p>
                  </text:list-item>
                  <text:list-item text:style-override="id1-3-2-2-10-4-14-3-2">
                    <text:number>•</text:number>
                    <text:p text:style-name="al">Bij verenigingen € 15 per lid met een maximum van € 3.000</text:p>
                  </text:list-item>
                </text:list>
              </text:list-item>
              <text:list-item text:style-override="id1-3-2-2-10-4-15">
                <text:number>h.</text:number>
                <text:p text:style-name="al">Cultuur</text:p>
              </text:list-item>
              <text:list-item text:style-override="id1-3-2-2-10-4-16">
                <text:number/>
                <text:p text:style-name="al">Algemeen</text:p>
                <text:list text:style-name="id1-3-2-2-10-4-16-3">
                  <text:list-item text:style-override="id1-3-2-2-10-4-16-3-1">
                    <text:number>•</text:number>
                    <text:p text:style-name="al">per vereniging bedraagt de subsidie een vast bedrag per eenheid aantallen volwassen leden:</text:p>
                    <text:p><draw:frame draw:style-name="lidiv"><draw:text-box ofo:max-width="15.3cm" ofo:min-height="1cm" ofo:min-width="5cm"><text:section text:name="table_id1-3-2-2-10-4-16-3-1-3" text:style-name="table"><text:p text:style-name="table_top"/>
                    <table:table table:style-name="tgroup">
                      <table:table-column table:style-name="id1-3-2-2-10-4-16-3-1-3-1-1"/>
                      <table:table-column table:style-name="id1-3-2-2-10-4-16-3-1-3-1-2"/>
                      
                        <table:table-row table:style-name="row">
                          <table:table-cell table:style-name="entry" table:number-rows-spanned="1" table:number-columns-spanned="1">
                            <text:p text:style-name="table_al">0 - 9 lede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0 - 15 leden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6 - 30 lede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1 - 45 lede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6 - 60 leden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gt; 60 leden </text:p>
                          </table:table-cell>
                          <table:table-cell table:style-name="entry" table:number-rows-spanned="1" table:number-columns-spanned="1">
                            <text:p text:style-name="table_al">€ 1.000</text:p>
                          </table:table-cell>
                        </table:table-row>
                      
                    </table:table>
                  <text:p text:style-name="table_bottom"/></text:section></draw:text-box></draw:frame></text:p>
                  </text:list-item>
                  <text:list-item text:style-override="id1-3-2-2-10-4-16-3-2">
                    <text:number>•</text:number>
                    <text:p text:style-name="al">Voor jeugdleden € 30 per lid.</text:p>
                    <text:p text:style-name="al">De subsidie bedraagt maximaal € 10.000 per organisatie per subsidiejaar.</text:p>
                  </text:list-item>
                </text:list>
              </text:list-item>
              <text:list-item text:style-override="id1-3-2-2-10-4-17">
                <text:number/>
                <text:list text:style-name="id1-3-2-2-10-4-17-2">
                  <text:list-item text:style-override="id1-3-2-2-10-4-17-2-1">
                    <text:number>•</text:number>
                    <text:p text:style-name="al">Voor stichtingen is de berekening als volgt:</text:p>
                    <text:p text:style-name="al">van de begrote subsidiabele kosten minus huurkosten voor het gebruik van een accommodatie wordt:</text:p>
                    <text:list text:style-name="id1-3-2-2-10-4-17-2-1-4">
                      <text:list-item text:style-override="id1-3-2-2-10-4-17-2-1-4-1">
                        <text:number>–</text:number>
                        <text:p text:style-name="al">tot € 1.740 elke begrote euro voor 100% gesubsidieerd;</text:p>
                      </text:list-item>
                      <text:list-item text:style-override="id1-3-2-2-10-4-17-2-1-4-2">
                        <text:number>–</text:number>
                        <text:p text:style-name="al">elke daaropvolgende begrote euro tot € 3.480 voor 60% en</text:p>
                      </text:list-item>
                      <text:list-item text:style-override="id1-3-2-2-10-4-17-2-1-4-3">
                        <text:number>–</text:number>
                        <text:p text:style-name="al">elke daaropvolgende begrote euro tot € 5.220 voor 20%.</text:p>
                      </text:list-item>
                    </text:list>
                  </text:list-item>
                  <text:list-item text:style-override="id1-3-2-2-10-4-17-2-2">
                    <text:number/>
                    <text:p text:style-name="al">De subsidie bedraagt daarom maximaal € 3.132 per organisatie per subsidiejaar (alle bedragen afgerond en prijspeil 2024).</text:p>
                  </text:list-item>
                </text:list>
              </text:list-item>
              <text:list-item text:style-override="id1-3-2-2-10-4-18">
                <text:number>i.</text:number>
                <text:p text:style-name="al">Muziekkorpsen</text:p>
              </text:list-item>
              <text:list-item text:style-override="id1-3-2-2-10-4-19">
                <text:number/>
                <text:p text:style-name="al">Muziekkorpsen zijn uitgesloten van subsidie op grond van deze subsidieregeling. Zij kunnen subsidie ontvangen op grond van de specifieke Subsidieregeling muziekkorpsen gemeente Maashorst 2024. </text:p>
              </text:list-item>
            </text:list>
          </text:section>
          <text:section text:name="artikel_id1-3-2-2-11" text:style-name="artikel">
            <text:p text:style-name="artikel_kop_titel"><text:span text:style-name="artikel_kop_label">Artikel</text:span> <text:span text:style-name="artikel_kop_nr">11.</text:span> Berekening subsidie voor informele organisaties</text:p>
            <text:list text:style-name="id1-3-2-2-11-2">
              <text:list-item text:style-override="id1-3-2-2-11-2">
                <text:number>1.</text:number>
                <text:p text:style-name="al">Voor informele organisaties is de berekening als volgt:</text:p>
              </text:list-item>
              <text:list-item text:style-override="id1-3-2-2-11-3">
                <text:number/>
                <text:p text:style-name="al">van de begrote subsidiabele kosten minus huurkosten voor het gebruik van een accommodatie wordt:</text:p>
                <text:list text:style-name="id1-3-2-2-11-3-3">
                  <text:list-item text:style-override="id1-3-2-2-11-3-3-1">
                    <text:number>–</text:number>
                    <text:p text:style-name="al">tot € 1.740 elke begrote euro voor 100% gesubsidieerd;</text:p>
                  </text:list-item>
                  <text:list-item text:style-override="id1-3-2-2-11-3-3-2">
                    <text:number>–</text:number>
                    <text:p text:style-name="al">elke daaropvolgende begrote euro tot € 3.480 voor 60% en</text:p>
                  </text:list-item>
                  <text:list-item text:style-override="id1-3-2-2-11-3-3-3">
                    <text:number>–</text:number>
                    <text:p text:style-name="al">elke daaropvolgende begrote euro tot € 5.220 voor 20%.</text:p>
                  </text:list-item>
                </text:list>
              </text:list-item>
              <text:list-item text:style-override="id1-3-2-2-11-4">
                <text:number/>
                <text:p text:style-name="al">De subsidie bedraagt daarom maximaal € 3.132 per organisatie per subsidiejaar (alle bedragen afgerond en prijspeil 2024). </text:p>
              </text:list-item>
              <text:list-item text:style-override="id1-3-2-2-11-5">
                <text:number>2.</text:number>
                <text:p text:style-name="al">Als blijkt dat een organisatie volgens lid 1 op een hoger subsidiebedrag uitkomt dan wanneer zij een formele organisatie (vereniging of stichting) zou zijn, is - in afwijking van lid 1 - voor de berekening van de subsidie het volgende van toepassing:</text:p>
              </text:list-item>
              <text:list-item text:style-override="id1-3-2-2-11-6">
                <text:number/>
                <text:p text:style-name="al">de subsidie is gelijk aan het bedrag volgens het bepaalde in artikel 10, passend bij de categorie waar zij gezien de aard van haar activiteiten bij ingedeeld zou worden.</text:p>
              </text:list-item>
            </text:list>
          </text:section>
          <text:section text:name="artikel_id1-3-2-2-12" text:style-name="artikel">
            <text:p text:style-name="artikel_kop_titel"><text:span text:style-name="artikel_kop_label">Artikel</text:span> <text:span text:style-name="artikel_kop_nr">12.</text:span> Berekening van de startsubsidie</text:p>
            <text:p text:style-name="al">De startsubsidie bedraagt:</text:p>
            <text:list text:style-name="id1-3-2-2-12-3">
              <text:list-item text:style-override="id1-3-2-2-12-3-1">
                <text:number>a.</text:number>
                <text:p text:style-name="al">maximaal € 700 (prijspeil 2024) voor oprichtingskosten, maar nooit meer dan de werkelijke kosten en</text:p>
              </text:list-item>
              <text:list-item text:style-override="id1-3-2-2-12-3-2">
                <text:number>b.</text:number>
                <text:p text:style-name="al">een bedrag voor activiteitenkosten, berekend volgens artikel 10 van deze regeling voor een periode van 2 jaar. </text:p>
              </text:list-item>
            </text:list>
          </text:section>
          <text:section text:name="artikel_id1-3-2-2-13" text:style-name="artikel">
            <text:p text:style-name="artikel_kop_titel"><text:span text:style-name="artikel_kop_label">Artikel</text:span> <text:span text:style-name="artikel_kop_nr">13.</text:span> Berekening van de doorgroeisubsidie</text:p>
            <text:p text:style-name="al">De doorgroeisubsidie bedraagt:</text:p>
            <text:list text:style-name="id1-3-2-2-13-3">
              <text:list-item text:style-override="id1-3-2-2-13-3-1">
                <text:number>a.</text:number>
                <text:p text:style-name="al">maximaal €700 (prijspeil 2024) voor kosten samenhangend met de fusering van twee of meer stichtingen of verenigingen tot één nieuwe organisatie, maar nooit meer dan de werkelijke kosten.</text:p>
              </text:list-item>
            </text:list>
          </text:section>
          <text:section text:name="artikel_id1-3-2-2-14" text:style-name="artikel">
            <text:p text:style-name="artikel_kop_titel"><text:span text:style-name="artikel_kop_label">Artikel</text:span> <text:span text:style-name="artikel_kop_nr">14.</text:span> Vaststelling van de subsidie</text:p>
            <text:p text:style-name="al">Subsidies die op grond van deze regeling worden verstrekt, worden direct vastgesteld. </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Voor de verantwoording van subsidies die zijn verstrekt op grond van deze regeling, overlegt de subsidieontvanger binnen 6 maanden na afloop van de subsidieperiode van 4 jaar een inhoudelijk en financieel verslag waaruit blijkt dat voldaan is aan de verplichtingen die aan de subsidie verbonden zijn.</text:p>
              </text:list-item>
              <text:list-item text:style-override="id1-3-2-2-15-3">
                <text:number>2.</text:number>
                <text:p text:style-name="al">In afwijking van lid 1 is het voor de verantwoording van subsidies als bedoeld in artikel 12 onder a, voldoende dat de aanvrager de facturen van de gemaakte kosten bij de aanvraag overlegt.</text:p>
              </text:list-item>
            </text:list>
          </text:section>
          <text:section text:name="artikel_id1-3-2-2-16" text:style-name="artikel">
            <text:p text:style-name="artikel_kop_titel"><text:span text:style-name="artikel_kop_label">Artikel</text:span> <text:span text:style-name="artikel_kop_nr">16.</text:span> Inwerkingtreding en overgangsrecht</text:p>
            <text:p text:style-name="al">Organisaties die op grond van deze regeling meer of minder subsidie ontvangen dan dat zij voor 2024 hebben ontvangen op grond van de regelingen uit de voormalige gemeente Uden of Landerd, vallen onder de volgende overgangsregeling:</text:p>
            <text:list text:style-name="id1-3-2-2-16-3">
              <text:list-item text:style-override="id1-3-2-2-16-3-1">
                <text:number>a.</text:number>
                <text:p text:style-name="al">Organisaties die volgens deze subsidieregeling per kalenderjaar ten opzichte van hun ‘oude’ subsidiebedrag een negatief verschil hebben van € 400 of minder, komen niet in aanmerking voor de overgangsregeling. Het te veel verstrekte subsidiebedrag over 2024 wordt niet teruggevorderd. </text:p>
              </text:list-item>
              <text:list-item text:style-override="id1-3-2-2-16-3-2">
                <text:number>b.</text:number>
                <text:p text:style-name="al">Organisaties die volgens deze subsidieregeling per kalenderjaar ten opzichte van hun ‘oude’ subsidiebedrag een positief verschil hebben van € 400 of minder, komen niet in aanmerking voor de overgangsregeling. Zij krijgen met terugwerkende kracht het verschil meteen uitbetaald als een aanvullende subsidie. </text:p>
              </text:list-item>
              <text:list-item text:style-override="id1-3-2-2-16-3-3">
                <text:number>c.</text:number>
                <text:p text:style-name="al">Organisaties die volgens deze subsidieregeling per kalenderjaar ten opzichte van hun ‘oude’ subsidiebedrag een positief of negatief verschil hebben van € 401 of meer, vallen onder de overgangsregeling.</text:p>
              </text:list-item>
              <text:list-item text:style-override="id1-3-2-2-16-3-4">
                <text:number>d.</text:number>
                <text:p text:style-name="al">De overgangsregeling houdt in dat de subsidie in een periode van 3 kalenderjaren in gelijke stappen wordt verhoogd/verlaagd tot het bedrag volgens deze regeling, volgens onderstaande tabel:</text:p>
                <text:p text:style-name="al"/>
                <text:p><draw:frame draw:style-name="lidiv"><draw:text-box ofo:max-width="15.3cm" ofo:min-height="1cm" ofo:min-width="5cm"><text:section text:name="table_id1-3-2-2-16-3-4-4" text:style-name="table"><text:p text:style-name="table_top"/>
                <table:table table:style-name="tgroup">
                  <table:table-column table:style-name="id1-3-2-2-16-3-4-4-1-1"/>
                  <table:table-column table:style-name="id1-3-2-2-16-3-4-4-1-2"/>
                  <table:table-column table:style-name="id1-3-2-2-16-3-4-4-1-3"/>
                  
                    <table:table-row table:style-name="row">
                      <table:table-cell table:style-name="cell_frame_all" table:number-rows-spanned="1" table:number-columns-spanned="1"/>
                      <table:table-cell table:style-name="cell_frame_all" table:number-rows-spanned="1" table:number-columns-spanned="1">
                        <text:p text:style-name="table_al">Erop vooruit ten opzichte van oude regeling*</text:p>
                      </table:table-cell>
                      <table:table-cell table:style-name="cell_frame_all" table:number-rows-spanned="1" table:number-columns-spanned="1">
                        <text:p text:style-name="table_al">Erop achteruit ten opzichte van oude* regeling</text:p>
                      </table:table-cell>
                    </table:table-row>
                    <table:table-row table:style-name="row">
                      <table:table-cell table:style-name="cell_frame_all" table:number-rows-spanned="1" table:number-columns-spanned="1">
                        <text:p text:style-name="table_al">2024 oud*</text:p>
                      </table:table-cell>
                      <table:table-cell table:style-name="cell_frame_all" table:number-rows-spanned="1" table:number-columns-spanned="1">
                        <text:p text:style-name="table_al">+ 1/3 van het verschil = 2024 nieuw</text:p>
                      </table:table-cell>
                      <table:table-cell table:style-name="cell_frame_all" table:number-rows-spanned="1" table:number-columns-spanned="1">
                        <text:p text:style-name="table_al">Geen wijziging</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024 nieuw + 1/3 van het verschil</text:p>
                      </table:table-cell>
                      <table:table-cell table:style-name="cell_frame_all" table:number-rows-spanned="1" table:number-columns-spanned="1">
                        <text:p text:style-name="table_al">2024 nieuw - 1/3 van het verschil</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2025 + 1/3 van het verschil = op niveau basisbedrag volgens deze regeling</text:p>
                      </table:table-cell>
                      <table:table-cell table:style-name="cell_frame_all" table:number-rows-spanned="1" table:number-columns-spanned="1">
                        <text:p text:style-name="table_al">2025 - 1/3 van het verschil </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Op niveau basisbedrag volgens deze regeling</text:p>
                      </table:table-cell>
                      <table:table-cell table:style-name="cell_frame_all" table:number-rows-spanned="1" table:number-columns-spanned="1">
                        <text:p text:style-name="table_al">Op niveau basisbedrag volgens deze regeling</text:p>
                      </table:table-cell>
                    </table:table-row>
                  
                </table:table>
              <text:p text:style-name="table_bottom"/></text:section></draw:text-box></draw:frame></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Het college kan afwijken van het bepaalde in deze regeling, voor zover de toepassing daarvan voor een subsidieaanvraag of-ontvanger gevolgen zou hebben die wegens bijzondere omstandigheden onevenredig zouden zijn. </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een dag na die van bekendmaking.</text:p>
              </text:list-item>
              <text:list-item text:style-override="id1-3-2-2-18-3">
                <text:number/>
                <text:p text:style-name="al">Voor de artikelen 9, 10, 11, 12, 13 en 16 geldt dat zij met terugwerkende kracht van toepassing zijn vanaf 1 januari 2024.</text:p>
              </text:list-item>
              <text:list-item text:style-override="id1-3-2-2-18-4">
                <text:number>2.</text:number>
                <text:p text:style-name="al">De Subsidieregeling overige culturele vrijwilligersorganisaties gemeente Maashorst 2024 wordt ingetrokken per 1 januari 2025.</text:p>
              </text:list-item>
              <text:list-item text:style-override="id1-3-2-2-18-5">
                <text:number>3.</text:number>
                <text:p text:style-name="al">Deze regeling wordt aangehaald als: Subsidieregeling vrijwilligersorganisaties gemeente Maashorst 2024.</text:p>
              </text:list-item>
            </text:list>
          </text:section>
        </text:section>
        <text:section text:name="regeling-sluiting_id1-3-2-3" text:style-name="regeling-sluiting">
          <text:section text:name="ondertekening_id1-3-2-3-1">
            <text:p><text:span text:style-name="functie">Maashorst, 3 december 2024</text:span></text:p>
          </text:section>
          <text:section text:name="ondertekening_id1-3-2-3-2">
            <text:p><text:span text:style-name="functie"/></text:p>
            <text:p><text:span text:style-name="functie">de secretaris,</text:span></text:p>
            <text:p><text:span text:style-name="functie">J.A.G.M. van Aaken </text:span></text:p>
          </text:section>
          <text:section text:name="ondertekening_id1-3-2-3-3">
            <text:p><text:span text:style-name="functie"/></text:p>
            <text:p><text:span text:style-name="functie">de burgemeester,</text:span></text:p>
            <text:p><text:span text:style-name="functie">Drs. J.H.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201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1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1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Maashorst 2022]|[https://lokaleregelgeving.overheid.nl/CVDR715587/1</meta:user-defined>
    <meta:user-defined meta:name="OVERHEIDop.referentienummer">90154-2024</meta:user-defined>
    <meta:user-defined meta:name="DCTERMS.alternative">Subsidieregeling vrijwilligersorganisaties gemeente Maashorst 2024</meta:user-defined>
    <dc:language>nl</dc:language>
    <meta:user-defined meta:name="OVERHEIDop.locatietype/OVERHEIDop.gebiedsmarkering">Gemeente</meta:user-defined>
    <meta:user-defined meta:name="DC.title">Subsidieregeling vrijwilligersorganisaties gemeente Maashorst 2024</meta:user-defined>
    <meta:user-defined meta:name="DCTERMS.W3CDTF/DCTERMS.available">2024-12-12</meta:user-defined>
    <meta:user-defined meta:name="DCTERMS.W3CDTF/OVERHEIDop.jaargang">2024</meta:user-defined>
    <meta:user-defined meta:name="OVERHEIDop.publicationIssue">522010</meta:user-defined>
    <meta:user-defined meta:name="OVERHEIDop.betreftRegeling">CVDR729084_1</meta:user-defined>
    <meta:user-defined meta:name="xs:date/OVERHEIDop.startdatum">2024-12-13</meta:user-defined>
    <meta:user-defined meta:name="xs:date/OVERHEIDop.einddatum">2024-01-01</meta:user-defined>
    <meta:user-defined meta:name="OVERHEIDop.GmbID/DC.identifier">gmb-2024-522010</meta:user-defined>
    <meta:user-defined meta:name="OVERHEIDop.versieInformatie"/>
  </office:meta>
</office:document-meta>
</file>