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kromte 28, 8512 AG Broek: aanvraag omgevingsvergunning plaatsen van een kap op de woning. (Z.818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4 is een omgevingsvergunning aangevraagd voor deze locatie. De aanvraag omvat het plaatsen van een kap op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200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0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0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8621</meta:user-defined>
    <dc:language>nl</dc:language>
    <meta:user-defined meta:name="OVERHEIDop.locatietype/OVERHEIDop.gebiedsmarkering">Punt</meta:user-defined>
    <meta:user-defined meta:name="DC.title">Omkromte 28, 8512 AG Broek: aanvraag omgevingsvergunning plaatsen van een kap op de woning. (Z.818621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007</meta:user-defined>
    <meta:user-defined meta:name="OVERHEIDop.GmbID/DC.identifier">gmb-2024-522007</meta:user-defined>
    <meta:user-defined meta:name="OVERHEIDop.versieInformatie"/>
  </office:meta>
</office:document-meta>
</file>