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diverse renovatiewerkzaamheden aan de gevel en het dak (GM), Poelestraat 25, 9711 PH Groningen, Poelestraat 27, 9711 P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diverse renovatiewerkzaamheden aan de gevel en het dak (GM) aan de Poelestraat 25 en 27 te Groningen. </text:span>
          </text:p>
            <text:p text:style-name="common-al">De gemeente Groningen heeft een aanvraag voor een omgevingsvergunning reguliere procedure ontvangen. De vergunning is aangevraagd voor het uitvoeren van diverse renovatiewerkzaamheden aan de gevel en het dak (GM) aan Poelestraat 25 en 27 te Groningen, dossiernummer GRN-000121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1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00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0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0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17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uitvoeren van diverse renovatiewerkzaamheden aan de gevel en het dak (GM), Poelestraat 25, 9711 PH Groningen, Poelestraat 27, 9711 PH</meta:user-defined>
    <meta:user-defined meta:name="OVERHEIDop.datumEindeReactietermijn">2025-01-23</meta:user-defined>
    <meta:user-defined meta:name="OVERHEIDop.terinzageleggingBG">https://groningen.lokalebekendmakingen.nl/case/1:9822:66223</meta:user-defined>
    <meta:user-defined meta:name="DCTERMS.W3CDTF/DCTERMS.available">2024-12-12</meta:user-defined>
    <meta:user-defined meta:name="DCTERMS.W3CDTF/OVERHEIDop.jaargang">2024</meta:user-defined>
    <meta:user-defined meta:name="OVERHEIDop.publicationIssue">522005</meta:user-defined>
    <meta:user-defined meta:name="OVERHEIDop.GmbID/DC.identifier">gmb-2024-522005</meta:user-defined>
    <meta:user-defined meta:name="OVERHEIDop.versieInformatie"/>
  </office:meta>
</office:document-meta>
</file>