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 voor het verbouwen van de woning, Benthemstraat 7, 7621XX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december 2024 een besluit genomen op de aanvraag met zaaknummer Z2024-00000642 voor aanvraag vergunning voor het verbouwen van de woning op locatie Benthemstraat 7, 7621XX Borne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10 december 2024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522004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004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004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0/xml/MC-DRP-OmgevingsvergunningAfhandelingplan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642</meta:user-defined>
    <meta:user-defined meta:name="DCTERMS.abstract">Betreft: Regulier Besluit op locatie Benthemstraat 7, 7621XX Borne</meta:user-defined>
    <dc:language>nl</dc:language>
    <meta:user-defined meta:name="DC.title">Kennisgeving besluit op aanvraag vergunning voor het verbouwen van de woning, Benthemstraat 7, 7621XX Borne</meta:user-defined>
    <meta:user-defined meta:name="OVERHEIDop.locatietype/OVERHEIDop.gebiedsmarkering">GeometrieRef</meta:user-defined>
    <meta:user-defined meta:name="DCTERMS.W3CDTF/DCTERMS.available">2024-12-18</meta:user-defined>
    <meta:user-defined meta:name="DCTERMS.W3CDTF/OVERHEIDop.jaargang">2024</meta:user-defined>
    <meta:user-defined meta:name="OVERHEIDop.externeBijlage">Afwijkvergunning|exb-2024-46932</meta:user-defined>
    <meta:user-defined meta:name="OVERHEIDop.publicationIssue">522004</meta:user-defined>
    <meta:user-defined meta:name="OVERHEIDop.GmbID/DC.identifier">gmb-2024-522004</meta:user-defined>
    <meta:user-defined meta:name="OVERHEIDop.versieInformatie"/>
  </office:meta>
</office:document-meta>
</file>