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41 Siddeburen, Melding Besluit activiteiten leefomgeving, 19521510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Eideweg 41, 9628 AN Siddeburen, voor het aanleggen en gebruiken van een gesloten bodemenergiesysteem, geaccepteerd en verzonden 20 november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200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0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0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idden-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ideweg 41 Siddeburen, Melding Besluit activiteiten leefomgeving, 19521510820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03</meta:user-defined>
    <meta:user-defined meta:name="OVERHEIDop.GmbID/DC.identifier">gmb-2024-522003</meta:user-defined>
    <meta:user-defined meta:name="OVERHEIDop.versieInformatie"/>
  </office:meta>
</office:document-meta>
</file>