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de Voorjaarskermis Borger van 29 mei t/m 1 juni 2025, Z2024-02197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dec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</text:p>
            <text:p text:style-name="last-al">het organiseren van de Voorjaarskermis Borger van donderdag 29 mei 2025 tot en met zondag 1 juni 2025 (Z2024-02197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20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Hoofdstraat (dorpsplein), het organiseren van de Voorjaarskermis Borger van 29 mei t/m 1 juni 2025, Z2024-021976 (aanvraag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02</meta:user-defined>
    <meta:user-defined meta:name="OVERHEIDop.GmbID/DC.identifier">gmb-2024-522002</meta:user-defined>
    <meta:user-defined meta:name="OVERHEIDop.versieInformatie"/>
  </office:meta>
</office:document-meta>
</file>