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egrestaurant De Lichtmis/McDonalds De Lichtmis inclusief bedrijfswoning en drie logiesfuncties en wijzigen reclame, Hermelenweg 190 8028PL Zwolle [0193ESUITE2124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Hermelenweg 190, 8028PL Zwolle</text:p>
            <text:p text:style-name="common-al">
            <text:span text:style-name="nadrukvet">Zaakomschrijving:</text:span> het bouwen van een wegrestaurant De Lichtmis/McDonalds De Lichtmis inclusief bedrijfswoning en drie logiesfuncties en plaatsen van reclame-uitingen</text:p>
            <text:p text:style-name="common-al">
            <text:span text:style-name="nadrukvet">Zaaknummer:</text:span> 0193ESUITE212464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24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24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9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124642024</meta:user-defined>
    <meta:user-defined meta:name="DCTERMS.abstract">het bouwen van een wegrestaurant De Lichtmis/McDonalds De Lichtmis inclusief bedrijfswoning en drie logiesfuncties en plaatsen van reclame-uit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wegrestaurant De Lichtmis/McDonalds De Lichtmis inclusief bedrijfswoning en drie logiesfuncties en wijzigen reclame, Hermelenweg 190 8028PL Zwolle [0193ESUITE2124642024]</meta:user-defined>
    <meta:user-defined meta:name="DCTERMS.W3CDTF/DCTERMS.available">2024-12-12</meta:user-defined>
    <meta:user-defined meta:name="DCTERMS.W3CDTF/OVERHEIDop.jaargang">2024</meta:user-defined>
    <meta:user-defined meta:name="OVERHEIDop.publicationIssue">521998</meta:user-defined>
    <meta:user-defined meta:name="OVERHEIDop.GmbID/DC.identifier">gmb-2024-521998</meta:user-defined>
    <meta:user-defined meta:name="OVERHEIDop.versieInformatie"/>
  </office:meta>
</office:document-meta>
</file>