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polderstraat 209 2032PE Haarlem, 0392-2024-0147618, het vervangen van de voordeur en het kozijn, verzonden 1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19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618</meta:user-defined>
    <meta:user-defined meta:name="DCTERMS.abstract">het vervangen van de voordeur en het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polderstraat 209 2032PE Haarlem, 0392-2024-0147618, het vervangen van de voordeur en het kozijn, verzonden 10-12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96</meta:user-defined>
    <meta:user-defined meta:name="OVERHEIDop.GmbID/DC.identifier">gmb-2024-521996</meta:user-defined>
    <meta:user-defined meta:name="OVERHEIDop.versieInformatie"/>
  </office:meta>
</office:document-meta>
</file>