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Hoofdstraat (dorpsplein), het organiseren van de Najaarskermis Borger van 18 t/m 21 september 2025, Z2024-021983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9 december 2024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
            <text:span text:style-name="nadrukvet">Borger</text:span>
          </text:p>
            <text:p text:style-name="common-al">Hoofdstraat (dorpsplein), </text:p>
            <text:p text:style-name="common-al">het organiseren van de Najaarskermis Borger van 18 t/m 21 september 2025 (Z2024-021983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521994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994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994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Borger-Odoorn, Borger, Hoofdstraat (dorpsplein), het organiseren van de Najaarskermis Borger van 18 t/m 21 september 2025, Z2024-021983 (aanvraag)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1994</meta:user-defined>
    <meta:user-defined meta:name="OVERHEIDop.GmbID/DC.identifier">gmb-2024-521994</meta:user-defined>
    <meta:user-defined meta:name="OVERHEIDop.versieInformatie"/>
  </office:meta>
</office:document-meta>
</file>