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Stuwstraat 2, 2516 TL 's-Gravenhage, Stuwstraat 4, 2516 TL 's-Gravenhage, Stuwstraat 6, 2516 TL 's-Gravenhage, Stuwstraat 8, 2516 TL 's-Gravenhage, Stuwstraat 12, 2516 TL 's</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de panden</text:span>
          </text:p>
            <text:p text:style-name="common-al">
            <text:span text:style-name="nadrukvet">
              <text:span text:style-name="nadrukcur"/>
            </text:span>
          </text:p>
            <text:p text:style-name="common-al">
            <text:span text:style-name="nadrukvet">
              <text:span text:style-name="nadrukcur">Ons kenmerk: </text:span>
            </text:span>VTH2024-16666</text:p>
            <text:p text:style-name="common-al">
            
          </text:p>
            <text:p text:style-name="common-al">
            <text:span text:style-name="nadrukvet">
              <text:span text:style-name="nadrukcur">Stadsdeel:</text:span>
            </text:span>
          </text:p>
            <text:p text:style-name="common-al">   Laak                       </text:p>
            <text:p text:style-name="common-al">
            
          </text:p>
            <text:p text:style-name="common-al">
            <text:span text:style-name="nadrukvet">
              <text:span text:style-name="nadrukcur">Locatie(s):</text:span>
            </text:span>
          </text:p>
            <text:p text:style-name="common-al">Stuwstraat 2, 2516 TL 's-Gravenhage, Stuwstraat 4, 2516 TL 's-Gravenhage, Stuwstraat 6, 2516 TL 's-Gravenhage, Stuwstraat 8, 2516 TL 's-Gravenhage, Stuwstraat 12, 2516 TL 's-Gravenhage, Stuwstraat 14, 2516 TL 's-Gravenhage, Stuwstraat 16, 2516 TL 's-Gravenhage, Stuwstraat 18, 2516 TL 's-Gravenhage, Stuwstraat 20, 2516 TL 's-Gravenhage, Stuwstraat 22, 2516 TL 's-Gravenhage, Stuwstraat 24, 2516 TL 's-Gravenhage, Stuwstraat 26, 2516 TL 's-Gravenhage, Stuwstraat 28, 2516 TL 's-Gravenhage, Stuwstraat 30, 2516 TL 's-Gravenhage, Stuwstraat 32, 2516 TL 's-Gravenhage, Stuwstraat 34, 2516 TL 's-Gravenhage, Stuwstraat 36, 2516 TL 's-Gravenhage, Stuwstraat 38, 2516 TL 's-Gravenhage, Stuwstraat 40, 2516 TL 's-Gravenhage, Stuwstraat 42, 2516 TL 's-Gravenhage, Stuwstraat 44, 2516 TL 's-Gravenhage, Stuwstraat 46, 2516 TL 's-Gravenhage, Stuwstraat 48, 2516 TM 's-Gravenhage, Stuwstraat 50, 2516 TM 's-Gravenhage, Stuwstraat 52, 2516 TM 's-Gravenhage, Stuwstraat 54, 2516 TM 's-Gravenhage, Stuwstraat 56, 2516 TM 's-Gravenhage, Stuwstraat 58, 2516 TM 's-Gravenhage, Stuwstraat 60, 2516 TM 's-Gravenhage, Stuwstraat 62, 2516 TM 's-Gravenhage, Stuwstraat 64, 2516 TM 's-Gravenhage, Stuwstraat 66, 2516 TM 's-Gravenhage, Stuwstraat 68, 2516 TM 's-Gravenhage, Stuwstraat 72, 2516 TM 's-Gravenhage</text:p>
            <text:p text:style-name="common-al">
            
          </text:p>
            <text:p text:style-name="common-al">
            <text:span text:style-name="nadrukvet">
              <text:span text:style-name="nadrukcur">Ontvangstdatum aanvraag:</text:span>
            </text:span>
          </text:p>
            <text:p text:style-name="common-al">10-12-2024</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21992</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992</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992</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4-16666</meta:user-defined>
    <meta:user-defined meta:name="DCTERMS.abstract">het verwijderen van asbesthoudende materialen uit de pand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Meldingen - melding sloop, Stuwstraat 2, 2516 TL 's-Gravenhage, Stuwstraat 4, 2516 TL 's-Gravenhage, Stuwstraat 6, 2516 TL 's-Gravenhage, Stuwstraat 8, 2516 TL 's-Gravenhage, Stuwstraat 12, 2516 TL 's</meta:user-defined>
    <meta:user-defined meta:name="DCTERMS.W3CDTF/DCTERMS.available">2024-12-12</meta:user-defined>
    <meta:user-defined meta:name="DCTERMS.W3CDTF/OVERHEIDop.jaargang">2024</meta:user-defined>
    <meta:user-defined meta:name="OVERHEIDop.publicationIssue">521992</meta:user-defined>
    <meta:user-defined meta:name="OVERHEIDop.GmbID/DC.identifier">gmb-2024-521992</meta:user-defined>
    <meta:user-defined meta:name="OVERHEIDop.versieInformatie"/>
  </office:meta>
</office:document-meta>
</file>