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34, 2172HK Sassenheim, het vervangen van een kozijn op de 1e verdieping door een schuifpui aan de voorzijde van de woning. Kenmerk Z2024-00002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kozijn op de 1e verdieping door een schuifpui aan de voorzijde van de woning.</text:p>
            <text:p text:style-name="common-al"/>
            <text:p text:style-name="common-al">
            <text:span text:style-name="nadrukcur">Datum ontvangst:</text:span>9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199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9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9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47</meta:user-defined>
    <dc:language>nl</dc:language>
    <meta:user-defined meta:name="OVERHEIDop.locatietype/OVERHEIDop.gebiedsmarkering">Vlak</meta:user-defined>
    <meta:user-defined meta:name="DC.title">Nieuwe aanvraag omgevingsvergunning, Kagerdreef 34, 2172HK Sassenheim, het vervangen van een kozijn op de 1e verdieping door een schuifpui aan de voorzijde van de woning. Kenmerk Z2024-00002747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990</meta:user-defined>
    <meta:user-defined meta:name="OVERHEIDop.GmbID/DC.identifier">gmb-2024-521990</meta:user-defined>
    <meta:user-defined meta:name="OVERHEIDop.versieInformatie"/>
  </office:meta>
</office:document-meta>
</file>