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ecreatiewoning (Bos Cottage 6p model 1 - Kavel 3.35), Lange Heide 9B335,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besluit genomen op de aanvraag omgevingsvergunning voor het plaatsen van een recreatiewoning (Bos Cottage 6p model 1 - Kavel 3.35) op de locatie Lange Heide 9B335, 5993PB Maasbree. De aanvraag is geregistreerd onder zaaknummer Z2024-0000433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9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0</meta:user-defined>
    <meta:user-defined meta:name="DCTERMS.abstract">Betreft:  Besluit op locatie Lange Heide 9B335, 5993PB Maasbree</meta:user-defined>
    <dc:language>nl</dc:language>
    <meta:user-defined meta:name="OVERHEIDop.locatietype/OVERHEIDop.gebiedsmarkering">Vlak</meta:user-defined>
    <meta:user-defined meta:name="DC.title">Toestemming voor plaatsen van een recreatiewoning (Bos Cottage 6p model 1 - Kavel 3.35), Lange Heide 9B335, 5993PB Maasbree</meta:user-defined>
    <meta:user-defined meta:name="DCTERMS.W3CDTF/DCTERMS.available">2024-12-12</meta:user-defined>
    <meta:user-defined meta:name="DCTERMS.W3CDTF/OVERHEIDop.jaargang">2024</meta:user-defined>
    <meta:user-defined meta:name="OVERHEIDop.publicationIssue">521987</meta:user-defined>
    <meta:user-defined meta:name="OVERHEIDop.GmbID/DC.identifier">gmb-2024-521987</meta:user-defined>
    <meta:user-defined meta:name="OVERHEIDop.versieInformatie"/>
  </office:meta>
</office:document-meta>
</file>