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EN TECHNISCHE BOUWEN, MOLHUYSENSINGEL, VAN RIJCKEVORSEL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Molhuysensingel 13 t/m 19 (oneven nummers) 27 t/m 31 (oneven nummers) 14 t/m 18 (even nummers) 26 t/m 30 (even nummers), Van Rijckevorstelstraat 30 t/m 42 (even nummers) 31, 33a, 33b, 35 t/m 47 (oneven nummers), Verduurzamen van 29 woningen, Z24-283743</text:p>
              </text:list-item>
            </text:list>
            <text:p text:style-name="common-al">De vergunning is verzonden op 9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19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BOUWEN EN TECHNISCHE BOUWEN, MOLHUYSENSINGEL, VAN RIJCKEVORSELSTRAAT VUGHT</meta:user-defined>
    <meta:user-defined meta:name="DCTERMS.W3CDTF/DCTERMS.available">2024-12-18</meta:user-defined>
    <meta:user-defined meta:name="DCTERMS.W3CDTF/OVERHEIDop.jaargang">2024</meta:user-defined>
    <meta:user-defined meta:name="OVERHEIDop.publicationIssue">521977</meta:user-defined>
    <meta:user-defined meta:name="OVERHEIDop.GmbID/DC.identifier">gmb-2024-521977</meta:user-defined>
    <meta:user-defined meta:name="OVERHEIDop.versieInformatie"/>
  </office:meta>
</office:document-meta>
</file>