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1-14-1-1">
      <style:table-column-properties style:rel-column-width="16*"/>
    </style:style>
    <style:style style:family="table-column" style:parent-style-name="colspec" style:name="id1-3-2-2-1-14-1-2">
      <style:table-column-properties style:rel-column-width="44*"/>
    </style:style>
    <style:style style:family="table-column" style:parent-style-name="colspec" style:name="id1-3-2-2-1-14-1-3">
      <style:table-column-properties style:rel-column-width="34*"/>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 voor restafval en bovengrondse container voor groente- en fruitafval (GF), Eemstraat ter hoogte van 27 tot en met 51,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6-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6-3">
                <text:number>•</text:number>
                <text:p text:style-name="al">artikel 3 lid 3 uitvoeringsbesluit afvalstoffen APV bepaalt dat de inzameling van huishoudelijk afval onder andere plaatsvindt door middel van ondergrondse of bovengrondse containers of nader aan te wijzen inzamelvoorzieningen; </text:p>
              </text:list-item>
              <text:list-item text:style-override="id1-3-2-2-1-6-4">
                <text:number>•</text:number>
                <text:p text:style-name="al">op 27 augustus 2019 de beleidsregels ‘locaties ondergrondse containers voor huishoudelijk afval’ door het college van burgemeester en wethouders zijn vastgesteld;</text:p>
              </text:list-item>
              <text:list-item text:style-override="id1-3-2-2-1-6-5">
                <text:number>•</text:number>
                <text:p text:style-name="al">op basis van de beleidsregels ‘locaties ondergrondse containers voor huishoudelijk afval’ het ontwerp aanwijzingsbesluit is opgesteld;</text:p>
              </text:list-item>
              <text:list-item text:style-override="id1-3-2-2-1-6-6">
                <text:number>•</text:number>
                <text:p text:style-name="al">de bovengrondse container voor groente- en fruitafval (GF)  alleen gebruikt kan worden door de bewoners van de Eemstraat 1 tot en met 51 (oneven nummers) en Scheldestraat 22 tot en met 46 (even nummers);</text:p>
              </text:list-item>
              <text:list-item text:style-override="id1-3-2-2-1-6-7">
                <text:number>•</text:number>
                <text:p text:style-name="al">het ontwerp aanwijzingsbesluit gepubliceerd is op 4 september 2024 op www.officielebekendmakingen.nl (gemeenteblad 370860) en gedurende zes weken ter inzage heeft gelegen;</text:p>
              </text:list-item>
              <text:list-item text:style-override="id1-3-2-2-1-6-8">
                <text:number>•</text:number>
                <text:p text:style-name="al">er op de genoemde locatie meerdere zienswijzen zijn ingediend;</text:p>
              </text:list-item>
              <text:list-item text:style-override="id1-3-2-2-1-6-9">
                <text:number>•</text:number>
                <text:p text:style-name="al">het college de locatie zoals genoemd in het ontwerp aanwijzingsbesluit met inachtneming van de zienswijze opnieuw heeft getoetst aan de beleidsregels ‘locaties ondergrondse containers voor huishoudelijk afval’;</text:p>
              </text:list-item>
              <text:list-item text:style-override="id1-3-2-2-1-6-10">
                <text:number>•</text:number>
                <text:p text:style-name="al">de zienswijzen niet hebben geleid tot een wijziging;</text:p>
              </text:list-item>
              <text:list-item text:style-override="id1-3-2-2-1-6-11">
                <text:number>•</text:number>
                <text:p text:style-name="al">het college de zienswijzen heeft beantwoord in de zienswijzennota van 17 december 2024 en dat deze aan de indieners van de zienswijzen zijn verstrekt; </text:p>
              </text:list-item>
            </text:list>
            <text:p text:style-name="al"/>
            <text:p text:style-name="al">besluit:</text:p>
            <text:list text:style-name="id1-3-2-2-1-9">
              <text:list-item text:style-override="id1-3-2-2-1-9-1">
                <text:number>•</text:number>
                <text:p text:style-name="al">het navolgende aanwijzingsbesluit vast te stellen;</text:p>
              </text:list-item>
            </text:list>
            <text:p text:style-name="al"/>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81</text:p>
                  </table:table-cell>
                  <table:table-cell table:style-name="entry" table:number-rows-spanned="1" table:number-columns-spanned="1">
                    <text:p text:style-name="table_al">Eemstraat ter hoogte van 27 tot en met 51, Apeldoorn</text:p>
                  </table:table-cell>
                  <table:table-cell table:style-name="entry" table:number-rows-spanned="1" table:number-columns-spanned="1">
                    <text:p text:style-name="table_al">Een ondergrondse container voor restafval.</text:p>
                    <text:p text:style-name="table_al">Een bovengrondse container voor groente- en fruitafval (GF).</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www.officielebekendmakingen.nl </text:p>
              </text:list-item>
            </text:list>
            <text:p text:style-name="al"/>
            <text:p text:style-name="al">Apeldoorn, 18 december 2024</text:p>
            <text:p text:style-name="al"/>
            <text:p text:style-name="al">Namens het college van burgemeester en wethouders</text:p>
            <text:p text:style-name="al"/>
            <text:p text:style-name="al">G.W. Luten </text:p>
            <text:p text:style-name="al">Afdelingshoofd Omgevingsbeleid</text:p>
            <text:p text:style-name="al"/>
            <text:p text:style-name="tussenkopcur">Inzien</text:p>
            <text:p text:style-name="al">U kunt het aanwijzingsbesluit tot 6 weken na publicatie in het Gemeenteblad inzien:</text:p>
            <text:list text:style-name="id1-3-2-2-1-27">
              <text:list-item text:style-override="id1-3-2-2-1-27-1">
                <text:number>•</text:number>
                <text:p text:style-name="al">op de gemeentelijke website van Apeldoorn</text:p>
              </text:list-item>
              <text:list-item text:style-override="id1-3-2-2-1-27-2">
                <text:number>•</text:number>
                <text:p text:style-name="al">bij het Omgevingsloket op het Stadhuis, Marktplein 1, Apeldoorn. Voor de openingstijden en het maken van een afspraak: zie de gemeentelijke website van Apeldoorn.</text:p>
              </text:list-item>
            </text:list>
            <text:p text:style-name="al"/>
            <text:p text:style-name="tussenkopcur">Beroepsclausule Afdeling bestuursrechtspraak van de Raad van State</text:p>
            <text:p text:style-name="al">Bent u het niet eens met dit besluit? En bent u belanghebbende omdat u aannemelijk kunt maken dat u redelijkerwijs niet kan worden verweten dat u geen zienswijze naar voren heeft gebracht? Dan kunt u een beroepsschrift indienen bij de Raad van State, afdeling bestuursrechtspraak. Doe dit uiterlijk binnen 6 weken na de datum van de bekendmaking van het besluit.</text:p>
            <text:p text:style-name="al">Maakt u gebruik van Internet? Dien uw beroepsschrift dan in via het digitaal loket van de Raad van State. U heeft daarvoor uw DigiD nodig.</text:p>
            <text:p text:style-name="al">U kunt ook uw beroepsschrift per brief sturen naar de Raad van State, Afdeling bestuursrechtspraak, Postbus 20019, 2500 EA Den Haag.</text:p>
            <text:p text:style-name="al">Het is niet mogelijk om via e-mail een beroepsschrift in te dienen.</text:p>
            <text:p text:style-name="al"/>
            <text:p text:style-name="tussenkopcur">Voorlopige voorziening</text:p>
            <text:p text:style-name="al">Bij een spoedeisend belang kunt u gelijk met het indienen van een beroepsschrift een verzoek om  voorlopige voorziening indienen (noem dan wel dat u beide doet). U kunt het verzoek om voorlopige voorziening ook later in de procedure indienen. </text:p>
            <text:p text:style-name="al">U vraagt een voorlopige voorziening aan bij de: Raad van State, ter attentie van de voorzieningenrechter van de Afdeling bestuursrechtspraak, Postbus 20019, 2500 EA Den Haag.</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97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wijzingsbesluit: ondergrondse container voor restafval en bovengrondse container voor groente- en fruitafval (GF), Eemstraat ter hoogte van 27 tot en met 51, Apeldoorn</meta:user-defined>
    <meta:user-defined meta:name="DCTERMS.W3CDTF/DCTERMS.available">2024-12-18</meta:user-defined>
    <meta:user-defined meta:name="DCTERMS.W3CDTF/OVERHEIDop.jaargang">2024</meta:user-defined>
    <meta:user-defined meta:name="OVERHEIDop.publicationIssue">521975</meta:user-defined>
    <meta:user-defined meta:name="OVERHEIDop.GmbID/DC.identifier">gmb-2024-521975</meta:user-defined>
    <meta:user-defined meta:name="OVERHEIDop.versieInformatie"/>
  </office:meta>
</office:document-meta>
</file>